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cell-protect="protecte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333333" style:cell-protect="protecte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E1E1E1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14.419791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210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153pt" style:use-optimal-row-height="true" fo:break-before="auto"/>
    </style:style>
    <style:style style:name="ro14" style:family="table-row">
      <style:table-row-properties style:row-height="140.2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409.5pt" style:use-optimal-row-height="true" fo:break-before="auto"/>
    </style:style>
    <style:style style:name="ro18" style:family="table-row">
      <style:table-row-properties style:row-height="240pt" style:use-optimal-row-height="true" fo:break-before="auto"/>
    </style:style>
    <style:style style:name="ro19" style:family="table-row">
      <style:table-row-properties style:row-height="180pt" style:use-optimal-row-height="true" fo:break-before="auto"/>
    </style:style>
    <style:style style:name="ro20" style:family="table-row">
      <style:table-row-properties style:row-height="102pt" style:use-optimal-row-height="true" fo:break-before="auto"/>
    </style:style>
    <style:style style:name="ro21" style:family="table-row">
      <style:table-row-properties style:row-height="195pt" style:use-optimal-row-height="true" fo:break-before="auto"/>
    </style:style>
    <style:style style:name="ro2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18" table:number-columns-repeated="1003" table:default-cell-style-name="ce2"/>
        <table:table-column table:style-name="co19" table:number-columns-repeated="15360" table:default-cell-style-name="ce1"/>
        <table:table-row table:style-name="ro1" table:visibility="collapse">
          <table:table-cell office:value-type="string" table:style-name="ce2">
            <text:p>4616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21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21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9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22">
            <text:p>Indicadores de resultados</text:p>
          </table:table-cell>
          <table:covered-table-cell table:number-columns-repeated="2"/>
          <table:table-cell office:value-type="string" table:number-columns-spanned="3" table:number-rows-spanned="1" table:style-name="ce22">
            <text:p>LTAIPG26F1_VI</text:p>
          </table:table-cell>
          <table:covered-table-cell table:number-columns-repeated="2"/>
          <table:table-cell office:value-type="string" table:number-columns-spanned="3" table:number-rows-spanned="1" table:style-name="ce20">
            <text:p>La información de los indicadores de desempeño de sus objetivos institucionales la cual deberá <text:s/>publicarse de tal forma que sea posible la consulta por sujeto obligado, año y área o unidad responsable del programa correspondiente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">
            <text:p>385849</text:p>
          </table:table-cell>
          <table:table-cell office:value-type="string" table:style-name="ce2">
            <text:p>385864</text:p>
          </table:table-cell>
          <table:table-cell office:value-type="string" table:style-name="ce2">
            <text:p>385865</text:p>
          </table:table-cell>
          <table:table-cell office:value-type="string" table:style-name="ce2">
            <text:p>385855</text:p>
          </table:table-cell>
          <table:table-cell office:value-type="string" table:style-name="ce2">
            <text:p>385863</text:p>
          </table:table-cell>
          <table:table-cell office:value-type="string" table:style-name="ce2">
            <text:p>385846</text:p>
          </table:table-cell>
          <table:table-cell office:value-type="string" table:style-name="ce2">
            <text:p>385850</text:p>
          </table:table-cell>
          <table:table-cell office:value-type="string" table:style-name="ce2">
            <text:p>385851</text:p>
          </table:table-cell>
          <table:table-cell office:value-type="string" table:style-name="ce2">
            <text:p>385852</text:p>
          </table:table-cell>
          <table:table-cell office:value-type="string" table:style-name="ce2">
            <text:p>385847</text:p>
          </table:table-cell>
          <table:table-cell office:value-type="string" table:style-name="ce2">
            <text:p>385848</text:p>
          </table:table-cell>
          <table:table-cell office:value-type="string" table:style-name="ce2">
            <text:p>385866</text:p>
          </table:table-cell>
          <table:table-cell office:value-type="string" table:style-name="ce2">
            <text:p>385853</text:p>
          </table:table-cell>
          <table:table-cell office:value-type="string" table:style-name="ce2">
            <text:p>385857</text:p>
          </table:table-cell>
          <table:table-cell office:value-type="string" table:style-name="ce2">
            <text:p>385856</text:p>
          </table:table-cell>
          <table:table-cell office:value-type="string" table:style-name="ce2">
            <text:p>385860</text:p>
          </table:table-cell>
          <table:table-cell office:value-type="string" table:style-name="ce2">
            <text:p>385854</text:p>
          </table:table-cell>
          <table:table-cell office:value-type="string" table:style-name="ce2">
            <text:p>385861</text:p>
          </table:table-cell>
          <table:table-cell office:value-type="string" table:style-name="ce2">
            <text:p>385858</text:p>
          </table:table-cell>
          <table:table-cell office:value-type="string" table:style-name="ce2">
            <text:p>385859</text:p>
          </table:table-cell>
          <table:table-cell office:value-type="string" table:style-name="ce2">
            <text:p>385862</text:p>
          </table:table-cell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19">
            <text:p>Tabla Campos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Nombre del programa o concepto al que corresponde el indicador</text:p>
          </table:table-cell>
          <table:table-cell office:value-type="string" table:style-name="ce3">
            <text:p>Objetivo institucional</text:p>
          </table:table-cell>
          <table:table-cell office:value-type="string" table:style-name="ce3">
            <text:p>Nombre(s) del(os) indicador(es)</text:p>
          </table:table-cell>
          <table:table-cell office:value-type="string" table:style-name="ce3">
            <text:p>Dimensión(es) a medir</text:p>
          </table:table-cell>
          <table:table-cell office:value-type="string" table:style-name="ce3">
            <text:p>Definición del indicador</text:p>
          </table:table-cell>
          <table:table-cell office:value-type="string" table:style-name="ce3">
            <text:p>Método de cálculo con variables de la fórmula</text:p>
          </table:table-cell>
          <table:table-cell office:value-type="string" table:style-name="ce3">
            <text:p>Unidad de medida</text:p>
          </table:table-cell>
          <table:table-cell office:value-type="string" table:style-name="ce3">
            <text:p>Frecuencia de medición</text:p>
          </table:table-cell>
          <table:table-cell office:value-type="string" table:style-name="ce3">
            <text:p>Línea base</text:p>
          </table:table-cell>
          <table:table-cell office:value-type="string" table:style-name="ce3">
            <text:p>Metas programadas</text:p>
          </table:table-cell>
          <table:table-cell office:value-type="string" table:style-name="ce3">
            <text:p>Metas ajustadas que existan, en su caso</text:p>
          </table:table-cell>
          <table:table-cell office:value-type="string" table:style-name="ce3">
            <text:p>Avance de metas</text:p>
          </table:table-cell>
          <table:table-cell office:value-type="string" table:style-name="ce3">
            <text:p>Sentido del indicador (catálogo)</text:p>
          </table:table-cell>
          <table:table-cell office:value-type="string" table:style-name="ce3">
            <text:p>Fuente de información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63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Numero de encargados de archivos en trámite a los que se les proporciona apoyo en el cumplimiento de sus labores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G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Numero de encargados de archivos en trámite a los que se les proporciona apoyo en el cumplimiento de sus labore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Emplead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Archivo Municipa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004" table:style-name="ce2"/>
          <table:table-cell table:number-columns-repeated="1536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Entrega-Recepción de la documentación para su resguardo en el Archivo de Concentración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G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Entrega-Recepción de la documentación para su resguardo en el Archivo de Concentración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ajas de archivo recibid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Archivo Municipa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004" table:style-name="ce2"/>
          <table:table-cell table:number-columns-repeated="15360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Agilidad y Eficiencia en las consultas de las dependencias de sus documentos resguardados en el Archivo de Concentración Municipal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G3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Agilidad y Eficiencia en las consultas de las dependencias de sus documentos resguardados en el Archivo de Concentración Municipal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Expedientes consultad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Archivo Municipa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004" table:style-name="ce2"/>
          <table:table-cell table:number-columns-repeated="15360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Depuración del Archivo de Concentración Municipal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G4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Depuración del Archivo de Concentración Municipal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Documentos revisados caja por caja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Archivo Municipa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004" table:style-name="ce2"/>
          <table:table-cell table:number-columns-repeated="15360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VIHUELO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G5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VIHUELO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Ejemplar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Archivo Municipa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004" table:style-name="ce2"/>
          <table:table-cell table:number-columns-repeated="1536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Difusión del Archivo Histórico Municipal, de la identidad salmantina y enriquecimiento de los acervos documentales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G6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Difusión del Archivo Histórico Municipal, de la identidad salmantina y enriquecimiento de los acervos documentale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Aportac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Archivo Municipa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004" table:style-name="ce2"/>
          <table:table-cell table:number-columns-repeated="15360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CURSOS EN LÍNEA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H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CURSOS EN LÍNEA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USUARI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Atencion a la Juventud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004" table:style-name="ce2"/>
          <table:table-cell table:number-columns-repeated="15360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TALLERES PRESENCIALES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H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TALLERES PRESENCIALE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TALLER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Atencion a la Juventud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004" table:style-name="ce2"/>
          <table:table-cell table:number-columns-repeated="15360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TALLERES RECREATIVOS Y CULTURALES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H3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TALLERES RECREATIVOS Y CULTURALE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TALLER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Atencion a la Juventud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004" table:style-name="ce2"/>
          <table:table-cell table:number-columns-repeated="15360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CIBERNET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H4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CIBERNET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USUARI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Atencion a la Juventud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CONCURSOS JUVENILES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H5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CONCURSOS JUVENILE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ONCURS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Atencion a la Juventud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EVENTOS MASIVOS DE GRAN IMPACTO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H6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EVENTOS MASIVOS DE GRAN IMPACTO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EVENT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Atencion a la Juventud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EVENTOS DE DEPORTES EXTREMOS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H7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EVENTOS DE DEPORTES EXTREMO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EVENT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Atencion a la Juventud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EVENTOS DE ARTE URBANO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H8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EVENTOS DE ARTE URBANO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EVENT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Atencion a la Juventud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FERIAS DE EMPRENDEDORES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H9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FERIAS DE EMPRENDEDORE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EVENT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Atencion a la Juventud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SERVICIO SOCIAL DE LOS JÓVENES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H10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SERVICIO SOCIAL DE LOS JÓVENE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RESTADORES DEL SERVICIO SOCIAL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Atencion a la Juventud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CANTIDAD DE APOYOS REALIZADOS CON JÓVENES PRESTADORES DE SERVICIO SOCIAL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H1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CANTIDAD DE APOYOS REALIZADOS CON JÓVENES PRESTADORES DE SERVICIO SOCIAL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APOY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Atencion a la Juventud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ACTUALIZACIÓN DE LOS MIEMBROS DEL CONSEJO MUNICIPAL DE JUVENTUD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L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ACTUALIZACIÓN DE LOS MIEMBROS DEL CONSEJO MUNICIPAL DE JUVENTUD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SES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Atencion a la Juventud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CONSEJO MUNICIPAL DE JUVENTUD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L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CONSEJO MUNICIPAL DE JUVENTUD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SES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Atencion a la Juventud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YECTOS PRODUCTIVOS CON JÓVENES BANDA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N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YECTOS PRODUCTIVOS CON JÓVENES BANDA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EVENT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Atencion a la Juventud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yecto anual para la gestión de recursos destinados al deporte, del calendario de eventos deportivos y del programa de intervención.</text:p>
          </table:table-cell>
          <table:table-cell office:value-type="string" table:style-name="ce7">
            <text:p>INTERVENCIÓN EN ZONAS PRIORITARIAS PARA DAR IMPULSO AL DEPORTE, LA CULTURA Y LA EDUCACIÓN.</text:p>
          </table:table-cell>
          <table:table-cell office:value-type="string" table:style-name="ce8">
            <text:p>INDICADOR A1</text:p>
          </table:table-cell>
          <table:table-cell table:style-name="ce9"/>
          <table:table-cell office:value-type="string" table:style-name="ce6">
            <text:p>Proyecto anual para la gestión de recursos destinados al deporte, del calendario de eventos deportivos y del programa de intervención.</text:p>
          </table:table-cell>
          <table:table-cell office:value-type="string" table:style-name="ce10">
            <text:p>De acuerdo a las metas</text:p>
          </table:table-cell>
          <table:table-cell office:value-type="string" table:style-name="ce12">
            <text:p>n/d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table:style-name="ce4"/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MUD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7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cumplimiento del proyecto anual para la gestión de recursos destinados al deporte, del calendario de eventos deportivos y del programa de intervención.</text:p>
          </table:table-cell>
          <table:table-cell office:value-type="string" table:style-name="ce7">
            <text:p>INTERVENCIÓN EN ZONAS PRIORITARIAS PARA DAR IMPULSO AL DEPORTE, LA CULTURA Y LA EDUCACIÓN.</text:p>
          </table:table-cell>
          <table:table-cell office:value-type="string" table:style-name="ce8">
            <text:p>INDICADOR B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cumplimiento del proyecto anual para la gestión de recursos destinados al deporte, del calendario de eventos deportivos y del programa de intervención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o. De Ferias Deportiv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MUD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de mantenimiento y mejoras en <text:s/>Infraestructura y equipamiento.</text:p>
          </table:table-cell>
          <table:table-cell office:value-type="string" table:style-name="ce7">
            <text:p>MÁS Y MEJOR INFRAESTRUCTURA CULTURAL Y DEPORTIVA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de mantenimiento y mejoras en <text:s/>Infraestructura y equipamiento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o. De Obr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MUD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para creación de nuevos espacios.</text:p>
          </table:table-cell>
          <table:table-cell office:value-type="string" table:style-name="ce7">
            <text:p>MÁS Y MEJOR INFRAESTRUCTURA CULTURAL Y DEPORTIVA</text:p>
          </table:table-cell>
          <table:table-cell office:value-type="string" table:style-name="ce8">
            <text:p>INDICADOR B2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Programa para creación de nuevos espacios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Obra Terminada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MUD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para creación de nuevos espacios.</text:p>
          </table:table-cell>
          <table:table-cell office:value-type="string" table:style-name="ce7">
            <text:p>MÁS Y MEJOR INFRAESTRUCTURA CULTURAL Y DEPORTIVA</text:p>
          </table:table-cell>
          <table:table-cell office:value-type="string" table:style-name="ce8">
            <text:p>INDICADOR C3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para creación de nuevos espacios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Obras Realizad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MUD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lan de trabajo para dar impulso al talento deportivo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lan de trabajo para dar impulso al talento deportivo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Disciplin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MUD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semestral de difusión del deporte.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E6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semestral de difusión del deporte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o. De Torne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MUD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semestral de difusión del deporte.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F4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semestral de difusión del deporte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o. De Escuelas en el Modul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MUD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semestral de difusión del deporte y la cultura. (Activación Física)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E5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semestral de difusión del deporte y la cultura. (Activación Física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o. De Activac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MUD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lan de trabajo para dar impulso al talento deportivo. (Plan de trabajo para Capacitación a Deportistas y Entrenadores Salmantinos)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lan de trabajo para dar impulso al talento deportivo. (Plan de trabajo para Capacitación a Deportistas y Entrenadores Salmantino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o. De Capacitac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MUD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lan de trabajo para dar impulso al talento deportivo. (Promocionar el Deporte y la Activación Física <text:s/>mediante la <text:s/>realización de Eventos Deportivos)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lan de trabajo para dar impulso al talento deportivo. (Promocionar el Deporte y la Activación Física <text:s/>mediante la <text:s/>realización de Eventos Deportivo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o. De Event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MUD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cumplimiento del plan de trabajo anual de contraloría municipal.</text:p>
          </table:table-cell>
          <table:table-cell office:value-type="string" table:style-name="ce7">
            <text:p>DAR TRANSPARENCIA A LA ACTUACIÓN DEL GOBIERNO MUNICIPAL, MEDIANTE LA APLICACIÓN DE LAS NORMAS DE FISCALIZACIÓN Y CONTROL APLICABLES.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cumplimiento del plan de trabajo anual de contraloría municipal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Auditorias y Revis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NTRALORI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cumplimiento del plan de trabajo anual de contraloría municipal.</text:p>
          </table:table-cell>
          <table:table-cell office:value-type="string" table:style-name="ce7">
            <text:p>DAR TRANSPARENCIA A LA ACTUACIÓN DEL GOBIERNO MUNICIPAL, MEDIANTE LA APLICACIÓN DE LAS NORMAS DE FISCALIZACIÓN Y CONTROL APLICABLES.</text:p>
          </table:table-cell>
          <table:table-cell office:value-type="string" table:style-name="ce8">
            <text:p>INDICADOR B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cumplimiento del plan de trabajo anual de contraloría municipal.</text:p>
          </table:table-cell>
          <table:table-cell office:value-type="string" table:style-name="ce10">
            <text:p>De acuerdo a las metas</text:p>
          </table:table-cell>
          <table:table-cell office:value-type="string" table:style-name="ce13">
            <text:p>Visitas, Capacitaciones y Atención Ciudadana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NTROLI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9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(Número de personas capacitadas en activo y aspirantes )</text:p>
          </table:table-cell>
          <table:table-cell office:value-type="string" table:style-name="ce14">
            <text:p>Proyecto con acciones integrales en materia de seguridad pública para bienestar y protección a los salmantinos.</text:p>
          </table:table-cell>
          <table:table-cell office:value-type="string" table:style-name="ce8">
            <text:p>INDICADOR C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(Número de personas capacitadas en activo y aspirantes )</text:p>
          </table:table-cell>
          <table:table-cell office:value-type="string" table:style-name="ce10">
            <text:p>De acuerdo a las metas</text:p>
          </table:table-cell>
          <table:table-cell office:value-type="string" table:style-name="ce13">
            <text:p>Trabajadores en activo y aspirant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7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ORDINACIÓN DE SEGURIDAD <text:s/>- ACADEMI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(Número de personas registradas y seleccionadas para el ingreso)</text:p>
          </table:table-cell>
          <table:table-cell office:value-type="string" table:style-name="ce14">
            <text:p>Proyecto con acciones integrales en materia de seguridad pública para bienestar y protección a los salmantinos.</text:p>
          </table:table-cell>
          <table:table-cell office:value-type="string" table:style-name="ce8">
            <text:p>INDICADOR C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(Número de personas registradas y seleccionadas para el ingreso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Aspirantes en capacitación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ORDINACIÓN DE SEGURIDAD <text:s/>- ACADEMI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9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<text:s/>(N° de grupos)</text:p>
          </table:table-cell>
          <table:table-cell office:value-type="string" table:style-name="ce14">
            <text:p>Proyecto con acciones integrales en materia de seguridad pública para bienestar y protección a los salmantinos.</text:p>
          </table:table-cell>
          <table:table-cell office:value-type="string" table:style-name="ce8">
            <text:p>INDICADOR B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<text:s/>(N° de grupo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° de grup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ORDINACIÓN DE SEGURIDAD - PREVENCIÓN AL DELIT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9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(Comunidades atendidas)</text:p>
          </table:table-cell>
          <table:table-cell office:value-type="string" table:style-name="ce14">
            <text:p>Proyecto con acciones integrales en materia de seguridad pública para bienestar y protección a los salmantinos.</text:p>
          </table:table-cell>
          <table:table-cell office:value-type="string" table:style-name="ce8">
            <text:p>INDICADOR B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(Comunidades atendida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omunidades atendid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ORDINACIÓN DE SEGURIDAD - PREVENCIÓN AL DELIT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9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(N° de talleres)</text:p>
          </table:table-cell>
          <table:table-cell office:value-type="string" table:style-name="ce14">
            <text:p>Proyecto con acciones integrales en materia de seguridad pública para bienestar y protección a los salmantinos.</text:p>
          </table:table-cell>
          <table:table-cell office:value-type="string" table:style-name="ce8">
            <text:p>INDICADOR B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(N° de tallere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° de taller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ORDINACIÓN DE SEGURIDAD - PREVENCIÓN AL DELIT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9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(N° de personas)</text:p>
          </table:table-cell>
          <table:table-cell office:value-type="string" table:style-name="ce14">
            <text:p>Proyecto con acciones integrales en materia de seguridad pública para bienestar y protección a los salmantinos.</text:p>
          </table:table-cell>
          <table:table-cell office:value-type="string" table:style-name="ce8">
            <text:p>INDICADOR B1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Porcentaje de avance en el plan anual de trabajo (N° de persona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° de person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ORDINACIÓN DE SEGURIDAD - PREVENCIÓN AL DELIT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9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(N° de pláticas)</text:p>
          </table:table-cell>
          <table:table-cell office:value-type="string" table:style-name="ce14">
            <text:p>Proyecto con acciones integrales en materia de seguridad pública para bienestar y protección a los salmantinos.</text:p>
          </table:table-cell>
          <table:table-cell office:value-type="string" table:style-name="ce8">
            <text:p>INDICADOR B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(N° de plática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° de plátic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ORDINACIÓN DE SEGURIDAD - PREVENCIÓN AL DELIT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9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<text:s/>plan anual de trabajo (N° personas)</text:p>
          </table:table-cell>
          <table:table-cell office:value-type="string" table:style-name="ce14">
            <text:p>Proyecto con acciones integrales en materia de seguridad pública para bienestar y protección a los salmantinos.</text:p>
          </table:table-cell>
          <table:table-cell office:value-type="string" table:style-name="ce8">
            <text:p>INDICADOR B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<text:s/>plan anual de trabajo (N° persona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° de person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ORDINACIÓN DE SEGURIDAD - PREVENCIÓN AL DELIT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9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(N° de comités)</text:p>
          </table:table-cell>
          <table:table-cell office:value-type="string" table:style-name="ce14">
            <text:p>Proyecto con acciones integrales en materia de seguridad pública para bienestar y protección a los salmantinos.</text:p>
          </table:table-cell>
          <table:table-cell office:value-type="string" table:style-name="ce8">
            <text:p>INDICADOR B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(N° de comité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° de comité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ORDINACIÓN DE SEGURIDAD - PREVENCIÓN AL DELIT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9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(N° de platicas)</text:p>
          </table:table-cell>
          <table:table-cell office:value-type="string" table:style-name="ce14">
            <text:p>Proyecto con acciones integrales en materia de seguridad pública para bienestar y protección a los salmantinos.</text:p>
          </table:table-cell>
          <table:table-cell office:value-type="string" table:style-name="ce8">
            <text:p>INDICADOR B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(N° de platica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° de plátic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ORDINACIÓN DE SEGURIDAD - PREVENCIÓN AL DELIT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number-rows-repeated="2" table:style-name="ro9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.</text:p>
          </table:table-cell>
          <table:table-cell office:value-type="string" table:style-name="ce14">
            <text:p>Proyecto con acciones integrales en materia de seguridad pública para bienestar y protección a los salmantinos.</text:p>
          </table:table-cell>
          <table:table-cell office:value-type="string" table:style-name="ce8">
            <text:p>INDICADOR D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Dispositiv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ORDINACIÓN DE SEGURIDAD - SEGURIDAD VIA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9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(Calificación promedio)</text:p>
          </table:table-cell>
          <table:table-cell office:value-type="string" table:style-name="ce14">
            <text:p>Proyecto con acciones integrales en materia de seguridad pública para bienestar y protección a los salmantinos.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Calidad</text:p>
          </table:table-cell>
          <table:table-cell office:value-type="string" table:style-name="ce6">
            <text:p>Porcentaje de avance en el plan anual de trabajo (Calificación promedio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alificación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ORDINACIÓN 066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9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(Numero de cursos)</text:p>
          </table:table-cell>
          <table:table-cell office:value-type="string" table:style-name="ce14">
            <text:p>Proyecto con acciones integrales en materia de seguridad pública para bienestar y protección a los salmantinos.</text:p>
          </table:table-cell>
          <table:table-cell office:value-type="string" table:style-name="ce8">
            <text:p>INDICADOR A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(Numero de curso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urs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ORDINACIÓN 066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9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. (Numero de visitar y reuniones)</text:p>
          </table:table-cell>
          <table:table-cell office:value-type="string" table:style-name="ce14">
            <text:p>Proyecto con acciones integrales en materia de seguridad pública para bienestar y protección a los salmantinos.</text:p>
          </table:table-cell>
          <table:table-cell office:value-type="string" table:style-name="ce8">
            <text:p>INDICADOR 3A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. (Numero de visitar y reunione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Visitas y reun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ORDINACIÓN 066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9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(Acreditación Calea)</text:p>
          </table:table-cell>
          <table:table-cell office:value-type="string" table:style-name="ce14">
            <text:p>Proyecto con acciones integrales en materia de seguridad pública para bienestar y protección a los salmantinos.</text:p>
          </table:table-cell>
          <table:table-cell office:value-type="string" table:style-name="ce8">
            <text:p>INDICADOR A4</text:p>
          </table:table-cell>
          <table:table-cell office:value-type="string" table:style-name="ce9">
            <text:p>Calidad</text:p>
          </table:table-cell>
          <table:table-cell office:value-type="string" table:style-name="ce6">
            <text:p>Porcentaje de avance en el plan anual de trabajo (Acreditación Calea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alificación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ORDINACIÓN 066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semestral de difusión del deporte y <text:s/>la cultura.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B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semestral de difusión del deporte y <text:s/>la cultura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rograma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CULTUR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semestral de difusión del deporte y <text:s/>la cultura (Alumnos atendidos)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SUB INDICADOR B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semestral de difusión del deporte y <text:s/>la cultura (Alumnos atendido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Alumn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CULTUR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semestral de difusión del deporte y <text:s/>la cultura (Mejoramiento de la infraestructura para la impartición de talleres artísticos)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SUB INDICADOR B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semestral de difusión del deporte y <text:s/>la cultura (Mejoramiento de la infraestructura para la impartición de talleres artístico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Intervenc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CULTUR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semestral de difusión de la cultura.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E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semestral de difusión de la cultura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rograma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CULTUR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semestral de difusión de la cultura (Número de ciudadanos destacados *talentosos*)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SUB INDICADOR E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semestral de difusión de la cultura (Número de ciudadanos destacados *talentosos*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iudadan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CULTUR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semestral de difusión de la cultura.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G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semestral de difusión de la cultura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rograma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CULTUR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semestral de difusión de la cultura (Número de procesos)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SUB INDICADOR G1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Programa semestral de difusión de la cultura (Número de proceso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roces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CULTUR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semestral de difusión de la cultura (Número de procedimientos)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SUB INDICADOR G2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Programa semestral de difusión de la cultura (Número de procedimiento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rocedimient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CULTUR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semestral de difusión de la cultura (Programa MAS)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SUB INDICADOR G3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semestral de difusión de la cultura (Programa MA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Direcciones Participant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CULTUR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semestral de difusión de la cultura.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I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semestral de difusión de la cultura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rograma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CULTUR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semestral de difusión de la cultura (Número de eventos)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SUB INDICADOR I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semestral de difusión de la cultura (Número de evento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Event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CULTUR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semestral de difusión de la cultura (Número de personas atendidas)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SUB INDICADOR I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semestral de difusión de la cultura (Número de personas atendida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erson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CULTUR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semestral de difusión de la cultura (Inclusión de exponentes del medio artístico local en Comités de Participación Ciudadana)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SUB INDICADOR I3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semestral de difusión de la cultura (Inclusión de exponentes del medio artístico local en Comités de Participación Ciudadana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omité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CULTUR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semestral de difusión del deporte y la cultura.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C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semestral de difusión del deporte y la cultura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rograma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CULTUR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semestral de difusión del deporte y la cultura (Número de mejoras en equipamiento)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SUN INDICADOR C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semestral de difusión del deporte y la cultura (Número de mejoras en equipamiento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Equipo reparado o adquirid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CULTUR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semestral de difusión del deporte y la cultura (Número de reparaciones o construcciones de <text:s/>infraestructura)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SUN INDICADOR C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semestral de difusión del deporte y la cultura (Número de reparaciones o construcciones de <text:s/>infraestructura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Unidad dimensional de reparación o construcción realizada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CULTUR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7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cumplimiento del proyecto anual para la gestión de recursos destinados al deporte, y plan de trabajo semestral de eventos deportivos en zonas de intervención.</text:p>
          </table:table-cell>
          <table:table-cell office:value-type="string" table:style-name="ce14">
            <text:p>Intervención para la promoción de una cultura cívica y de paz, con la acción de jóvenes en proyectos productivos en zonas prioritarias.<text:s text:c="2"/></text:p>
          </table:table-cell>
          <table:table-cell office:value-type="string" table:style-name="ce13">
            <text:p>INDICADOR C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cumplimiento del proyecto anual para la gestión de recursos destinados al deporte, y plan de trabajo semestral de eventos deportivos en zonas de intervención.</text:p>
          </table:table-cell>
          <table:table-cell office:value-type="string" table:style-name="ce10">
            <text:p>De acuerdo a las metas</text:p>
          </table:table-cell>
          <table:table-cell office:value-type="string" table:style-name="ce13">
            <text:p>Actividades realizad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7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13">
            <text:p>DGCEDyT - EDUCACIÓN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cumplimiento del proyecto anual para la gestión de recursos destinados al deporte, y plan de trabajo semestral de eventos deportivos en zonas de intervención (Escuelas de nueva creación o cambio de ubicación)</text:p>
          </table:table-cell>
          <table:table-cell office:value-type="string" table:style-name="ce14">
            <text:p>Intervención para la promoción de una cultura cívica y de paz, con la acción de jóvenes en proyectos productivos en zonas prioritarias.<text:s text:c="2"/></text:p>
          </table:table-cell>
          <table:table-cell office:value-type="string" table:style-name="ce8">
            <text:p>SUD INDICADOR C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cumplimiento del proyecto anual para la gestión de recursos destinados al deporte, y plan de trabajo semestral de eventos deportivos en zonas de intervención (Escuelas de nueva creación o cambio de ubicación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Escuel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13">
            <text:p>DGCEDyT - EDUCACIÓN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Calendario de actividades derivadas de proyectos productivos con jóvenes banda y del programa cívico, (a través del Programa de Escuelas de Calidad)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C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Calendario de actividades derivadas de proyectos productivos con jóvenes banda y del programa cívico, (a través del Programa de Escuelas de Calidad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<text:s/>Escuelas beneficiad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13">
            <text:p>DGCEDyT - EDUCACIÓN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0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Calendario de actividades derivadas de proyectos productivos con jóvenes banda y del programa cívico ( Vinculación con Instituciones de Educación Media Superior y Superior)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SUB UNDICADOR C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Calendario de actividades derivadas de proyectos productivos con jóvenes banda y del programa cívico ( Vinculación con Instituciones de Educación Media Superior y Superior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onveni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13">
            <text:p>DGCEDyT - EDUCACIÓN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Calendario de actividades derivadas de proyectos productivos con jóvenes banda y del programa cívico (Realización de Foros de Educación )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SUB UNDICADOR C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Calendario de actividades derivadas de proyectos productivos con jóvenes banda y del programa cívico (Realización de Foros de Educación 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<text:s/>Foros realizad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13">
            <text:p>DGCEDyT - EDUCACIÓN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Calendario de actividades derivadas de proyectos productivos con jóvenes banda y del programa cívico, ( promoción de la ciencia y la tecnología en las escuelas de Salamanca y la ciudadanía)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D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Calendario de actividades derivadas de proyectos productivos con jóvenes banda y del programa cívico, ( promoción de la ciencia y la tecnología en las escuelas de Salamanca y la ciudadanía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Alumn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13">
            <text:p>DGCEDyT - EDUCACIÓN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0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Calendario de actividades derivadas de proyectos productivos con jóvenes banda y del programa cívico, ( promoción de la cultura emprendedora <text:s/>en las escuelas de Salamanca)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SUB INDICADOR D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Calendario de actividades derivadas de proyectos productivos con jóvenes banda y del programa cívico, ( promoción de la cultura emprendedora <text:s/>en las escuelas de Salamanca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For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13">
            <text:p>DGCEDyT - EDUCACIÓN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7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Calendario de actividades derivadas de proyectos productivos con jóvenes banda y del programa cívico (actividades derivadas en el COMPASE Salamanca)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K4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Calendario de actividades derivadas de proyectos productivos con jóvenes banda y del programa cívico (actividades derivadas en el COMPASE Salamanca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<text:s/>Reuniones realizad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13">
            <text:p>DGCEDyT - EDUCACIÓN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anual del plan estratégico de difusión y promoción turística de Salamanca (Número de Amigos)</text:p>
          </table:table-cell>
          <table:table-cell office:value-type="string" table:style-name="ce7">
            <text:p>PROMOCIÓN Y DIFUSIÓN DEL TURISMO DE SALAMANCA.</text:p>
          </table:table-cell>
          <table:table-cell office:value-type="string" table:style-name="ce8">
            <text:p>INDICADOR B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anual del plan estratégico de difusión y promoción turística de Salamanca (Número de Amigo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Amig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TURISM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anual del plan estratégico de difusión y promoción turística de Salamanca (Número de Seguidores)</text:p>
          </table:table-cell>
          <table:table-cell office:value-type="string" table:style-name="ce7">
            <text:p>PROMOCIÓN Y DIFUSIÓN DEL TURISMO DE SALAMANCA.</text:p>
          </table:table-cell>
          <table:table-cell office:value-type="string" table:style-name="ce8">
            <text:p>INDICADOR B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anual del plan estratégico de difusión y promoción turística de Salamanca (Número de Seguidore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Seguidor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TURISM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anual del plan estratégico de difusión y promoción turística de Salamanca (Número de Publicaciones)</text:p>
          </table:table-cell>
          <table:table-cell office:value-type="string" table:style-name="ce7">
            <text:p>PROMOCIÓN Y DIFUSIÓN DEL TURISMO DE SALAMANCA.</text:p>
          </table:table-cell>
          <table:table-cell office:value-type="string" table:style-name="ce8">
            <text:p>INDICADOR B3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anual del plan estratégico de difusión y promoción turística de Salamanca (Número de Publicacione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ublicac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TURISM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anual del plan estratégico de difusión y promoción turística de Salamanca.</text:p>
          </table:table-cell>
          <table:table-cell office:value-type="string" table:style-name="ce7">
            <text:p>PROMOCIÓN Y DIFUSIÓN DEL TURISMO DE SALAMANCA.</text:p>
          </table:table-cell>
          <table:table-cell office:value-type="string" table:style-name="ce8">
            <text:p>INDICADOR C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anual del plan estratégico de difusión y promoción turística de Salamanca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articipant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TURISM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anual del plan estratégico de difusión y promoción turística de Salamanca (Número de Personas que ven los videos)</text:p>
          </table:table-cell>
          <table:table-cell office:value-type="string" table:style-name="ce7">
            <text:p>PROMOCIÓN Y DIFUSIÓN DEL TURISMO DE SALAMANCA.</text:p>
          </table:table-cell>
          <table:table-cell office:value-type="string" table:style-name="ce8">
            <text:p>INDICADOR D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anual del plan estratégico de difusión y promoción turística de Salamanca (Número de Personas que ven los video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ersona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TURISM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anual del plan estratégico de difusión y promoción turística de Salamanca (Regiones donde son vistos los videos )</text:p>
          </table:table-cell>
          <table:table-cell office:value-type="string" table:style-name="ce7">
            <text:p>PROMOCIÓN Y DIFUSIÓN DEL TURISMO DE SALAMANCA.</text:p>
          </table:table-cell>
          <table:table-cell office:value-type="string" table:style-name="ce8">
            <text:p>INDICADOR D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anual del plan estratégico de difusión y promoción turística de Salamanca (Regiones donde son vistos los videos 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aís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TURISM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anual del plan estratégico de difusión y promoción turística de Salamanca (Equidad de genero de la audiencia)</text:p>
          </table:table-cell>
          <table:table-cell office:value-type="string" table:style-name="ce7">
            <text:p>PROMOCIÓN Y DIFUSIÓN DEL TURISMO DE SALAMANCA.</text:p>
          </table:table-cell>
          <table:table-cell office:value-type="string" table:style-name="ce8">
            <text:p>INDICADOR D3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anual del plan estratégico de difusión y promoción turística de Salamanca (Equidad de genero de la audiencia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Sex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TURISM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anual del plan estratégico de difusión y promoción turística de Salamanca (Campañas de promoción)</text:p>
          </table:table-cell>
          <table:table-cell office:value-type="string" table:style-name="ce7">
            <text:p>PROMOCIÓN Y DIFUSIÓN DEL TURISMO DE SALAMANCA.</text:p>
          </table:table-cell>
          <table:table-cell office:value-type="string" table:style-name="ce8">
            <text:p>INDICADOR E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anual del plan estratégico de difusión y promoción turística de Salamanca (Campañas de promoción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ampaña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TURISM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anual del plan estratégico de difusión y promoción turística de Salamanca (Ferias y exposiciones estratégicas <text:s/>para el Municipio)</text:p>
          </table:table-cell>
          <table:table-cell office:value-type="string" table:style-name="ce7">
            <text:p>PROMOCIÓN Y DIFUSIÓN DEL TURISMO DE SALAMANCA.</text:p>
          </table:table-cell>
          <table:table-cell office:value-type="string" table:style-name="ce8">
            <text:p>INDICADOR E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anual del plan estratégico de difusión y promoción turística de Salamanca (Ferias y exposiciones estratégicas <text:s/>para el Municipio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Feri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TURISM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anual del plan estratégico de difusión y promoción turística de Salamanca (Capacitación del equipo de promoción)</text:p>
          </table:table-cell>
          <table:table-cell office:value-type="string" table:style-name="ce7">
            <text:p>PROMOCIÓN Y DIFUSIÓN DEL TURISMO DE SALAMANCA.</text:p>
          </table:table-cell>
          <table:table-cell office:value-type="string" table:style-name="ce8">
            <text:p>INDICADOR E3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anual del plan estratégico de difusión y promoción turística de Salamanca (Capacitación del equipo de promoción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apacitación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TURISM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anual del plan estratégico de difusión y promoción turística de Salamanca.</text:p>
          </table:table-cell>
          <table:table-cell office:value-type="string" table:style-name="ce7">
            <text:p>PROMOCIÓN Y DIFUSIÓN DEL TURISMO DE SALAMANCA.</text:p>
          </table:table-cell>
          <table:table-cell office:value-type="string" table:style-name="ce8">
            <text:p>INDICADOR F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anual del plan estratégico de difusión y promoción turística de Salamanca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Event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GCEDyT - TURISM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1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15">
            <text:p>Plan anual de la bolsa de empleo</text:p>
          </table:table-cell>
          <table:table-cell office:value-type="string" table:style-name="ce7">
            <text:p>Impulso a los jóvenes y emprendedores, para lograr generar las vacantes necesarias cubriendo la demanda en el municipio. Atracción de Inversiones.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lan anual de la bolsa de empleo que incluye: Promoción de la Bolsa de Empleo municipal en las Empresas, Documento con captura de Vacantes, Promoción de las Vacantes con los buscadores de Empleo y Canalización de buscadores de empleo a las empresas solicitantes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Vacant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0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de Capacitación anual (calendario)<text:s text:c="5"/></text:p>
          </table:table-cell>
          <table:table-cell office:value-type="string" table:style-name="ce7">
            <text:p>Impulso a los jóvenes y emprendedores, para lograr generar las vacantes necesarias cubriendo la demanda en el municipio. Atracción de Inversiones.</text:p>
          </table:table-cell>
          <table:table-cell office:value-type="string" table:style-name="ce8">
            <text:p>INDICADOR B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de Capacitación anual (calendario)<text:s text:c="5"/>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urs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0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Estrategia de Promoción del programa de Capacitación y minutas del desarrollo de cursos y lista de participantes certificados<text:s text:c="4"/></text:p>
          </table:table-cell>
          <table:table-cell office:value-type="string" table:style-name="ce7">
            <text:p>Impulso a los jóvenes y emprendedores, para lograr generar las vacantes necesarias cubriendo la demanda en el municipio. Atracción de Inversiones.</text:p>
          </table:table-cell>
          <table:table-cell office:value-type="string" table:style-name="ce8">
            <text:p>INDICADOR C3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Estrategia de Promoción del programa de Capacitación y minutas del desarrollo de cursos y lista de participantes certificados<text:s text:c="4"/>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apacitad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0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de Jornada Laboral.</text:p>
          </table:table-cell>
          <table:table-cell office:value-type="string" table:style-name="ce7">
            <text:p>Impulso a los jóvenes y emprendedores, para lograr generar las vacantes necesarias cubriendo la demanda en el municipio. Atracción de Inversiones.</text:p>
          </table:table-cell>
          <table:table-cell office:value-type="string" table:style-name="ce8">
            <text:p>INDICADOR D4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de Jornada Laboral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Event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0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de la Semana de Cultura Laboral, incluyendo, listado de patrocinadores, material para la difusión del evento y memoria fotográfica del evento<text:s text:c="2"/></text:p>
          </table:table-cell>
          <table:table-cell office:value-type="string" table:style-name="ce7">
            <text:p>Impulso a los jóvenes y emprendedores, para lograr generar las vacantes necesarias cubriendo la demanda en el municipio. Atracción de Inversiones.</text:p>
          </table:table-cell>
          <table:table-cell office:value-type="string" table:style-name="ce8">
            <text:p>INDICADOR E5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de la Semana de Cultura Laboral, incluyendo, listado de patrocinadores, material para la difusión del evento y memoria fotográfica del evento<text:s text:c="2"/>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Event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0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Mejora regulatoria</text:p>
          </table:table-cell>
          <table:table-cell office:value-type="string" table:style-name="ce7">
            <text:p>Impulso a los jóvenes y emprendedores, para lograr generar las vacantes necesarias cubriendo la demanda en el municipio. Atracción de Inversiones.</text:p>
          </table:table-cell>
          <table:table-cell office:value-type="string" table:style-name="ce8">
            <text:p>INDICADOR F6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Mejora regulatoria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onsej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0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Mejora regulatoria</text:p>
          </table:table-cell>
          <table:table-cell office:value-type="string" table:style-name="ce7">
            <text:p>Impulso a los jóvenes y emprendedores, para lograr generar las vacantes necesarias cubriendo la demanda en el municipio. Atracción de Inversiones.</text:p>
          </table:table-cell>
          <table:table-cell office:value-type="string" table:style-name="ce8">
            <text:p>INDICADOR F6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Mejora regulatoria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Reglamento de uso de medios electrónic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0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Mejora regulatoria</text:p>
          </table:table-cell>
          <table:table-cell office:value-type="string" table:style-name="ce7">
            <text:p>Impulso a los jóvenes y emprendedores, para lograr generar las vacantes necesarias cubriendo la demanda en el municipio. Atracción de Inversiones.</text:p>
          </table:table-cell>
          <table:table-cell office:value-type="string" table:style-name="ce8">
            <text:p>INDICADOR F6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Mejora regulatoria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Trámit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En Marcha, de acuerdo al programa anual de trabajo.</text:p>
          </table:table-cell>
          <table:table-cell office:value-type="string" table:style-name="ce7">
            <text:p><text:s/>Impulso a los Empresarios Locales y <text:s/>Emprendedores para generar más empleos y cubrir la demanda <text:s/>del municipio.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En Marcha, de acuerdo al programa anual de trabajo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Apoy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Fomento al Autoempleo, de acuerdo al Plan Anual del municipio.<text:s text:c="2"/></text:p>
          </table:table-cell>
          <table:table-cell office:value-type="string" table:style-name="ce7">
            <text:p><text:s/>Impulso a los Empresarios Locales y <text:s/>Emprendedores para generar más empleos y cubrir la demanda <text:s/>del municipio.</text:p>
          </table:table-cell>
          <table:table-cell office:value-type="string" table:style-name="ce8">
            <text:p>INDICADOR B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Fomento al Autoempleo, de acuerdo al Plan Anual del municipio.<text:s text:c="2"/>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Apoy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Acciones del Programa Migratorios a Canadá.<text:s text:c="2"/></text:p>
          </table:table-cell>
          <table:table-cell office:value-type="string" table:style-name="ce7">
            <text:p><text:s/>Impulso a los Empresarios Locales y <text:s/>Emprendedores para generar más empleos y cubrir la demanda <text:s/>del municipio.</text:p>
          </table:table-cell>
          <table:table-cell office:value-type="string" table:style-name="ce8">
            <text:p>INDICADOR C3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Acciones del Programa Migratorios a Canadá.<text:s text:c="2"/>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romoción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Acciones del Programa Agente Inmobiliario.</text:p>
          </table:table-cell>
          <table:table-cell office:value-type="string" table:style-name="ce7">
            <text:p><text:s/>Impulso a los Empresarios Locales y <text:s/>Emprendedores para generar más empleos y cubrir la demanda <text:s/>del municipio.</text:p>
          </table:table-cell>
          <table:table-cell office:value-type="string" table:style-name="ce8">
            <text:p>INDICADOR D4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Acciones del Programa Agente Inmobiliario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Agent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SARE Y CADE, de acuerdo a su programa anual de trabajo<text:s text:c="6"/></text:p>
          </table:table-cell>
          <table:table-cell office:value-type="string" table:style-name="ce7">
            <text:p><text:s/>Impulso a los Empresarios Locales y <text:s/>Emprendedores para generar más empleos y cubrir la demanda <text:s/>del municipio.</text:p>
          </table:table-cell>
          <table:table-cell office:value-type="string" table:style-name="ce8">
            <text:p>INDICADOR F5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SARE Y CADE, de acuerdo a su programa anual de trabajo<text:s text:c="6"/>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Asesorí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Fondos Guanajuato.</text:p>
          </table:table-cell>
          <table:table-cell office:value-type="string" table:style-name="ce7">
            <text:p><text:s/>Impulso a los Empresarios Locales y <text:s/>Emprendedores para generar más empleos y cubrir la demanda <text:s/>del municipio.</text:p>
          </table:table-cell>
          <table:table-cell office:value-type="string" table:style-name="ce8">
            <text:p>INDICADOR G6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Fondos Guanajuato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réditos gestionad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<text:s/>Porcentaje de Avance de Reporte.</text:p>
          </table:table-cell>
          <table:table-cell office:value-type="string" table:style-name="ce7">
            <text:p><text:s/>Impulso a los Empresarios Locales y <text:s/>Emprendedores para generar más empleos y cubrir la demanda <text:s/>del municipio.</text:p>
          </table:table-cell>
          <table:table-cell office:value-type="string" table:style-name="ce8">
            <text:p>INDICADOR G7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<text:s/>Porcentaje de Avance de Reporte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Reporte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de plan anual de pláticas y retroalimentación con buscadores de empleo.<text:s text:c="3"/></text:p>
          </table:table-cell>
          <table:table-cell office:value-type="string" table:style-name="ce7">
            <text:p>Crear entornos adecuados para el desarrollo integral de los jóvenes y vinculantes con grupos e instituciones empresariales.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de plan anual de pláticas y retroalimentación con buscadores de empleo.<text:s text:c="3"/>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Taller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cumplimiento de calendario de trabajo en ferias de empleo.<text:s text:c="6"/></text:p>
          </table:table-cell>
          <table:table-cell office:value-type="string" table:style-name="ce7">
            <text:p>Crear entornos adecuados para el desarrollo integral de los jóvenes y vinculantes con grupos e instituciones empresariales.</text:p>
          </table:table-cell>
          <table:table-cell office:value-type="string" table:style-name="ce8">
            <text:p>INDICADOR B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cumplimiento de calendario de trabajo en ferias de empleo.<text:s text:c="6"/>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Feria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<text:s/>Porcentaje de avance anual de: Estudios de educación y vivienda, de acuerdo a plan de trabajo anual.<text:s text:c="5"/></text:p>
          </table:table-cell>
          <table:table-cell office:value-type="string" table:style-name="ce14">
            <text:p>Promocionar al municipio a nivel local, estatal, nacional e internacional con ofertas atractivas para inversionistas y turistas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<text:s/>Porcentaje de avance anual de: Estudios de educación y vivienda, de acuerdo a plan de trabajo anual.<text:s text:c="5"/>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Estudio de Mercad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<text:s/>Porcentaje de avance anual de: Estudios de educación y vivienda, de acuerdo a plan de trabajo anual.<text:s text:c="5"/></text:p>
          </table:table-cell>
          <table:table-cell office:value-type="string" table:style-name="ce14">
            <text:p>Promocionar al municipio a nivel local, estatal, nacional e internacional con ofertas atractivas para inversionistas y turistas</text:p>
          </table:table-cell>
          <table:table-cell office:value-type="string" table:style-name="ce8">
            <text:p>INDICADOR B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<text:s/>Porcentaje de avance anual de: Estudios de educación y vivienda, de acuerdo a plan de trabajo anual.<text:s text:c="5"/>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lan de negoci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Marca colectiva (Villa Valtierrilla)</text:p>
          </table:table-cell>
          <table:table-cell office:value-type="string" table:style-name="ce14">
            <text:p>Promocionar al municipio a nivel local, estatal, nacional e internacional con ofertas atractivas para inversionistas y turistas</text:p>
          </table:table-cell>
          <table:table-cell office:value-type="string" table:style-name="ce8">
            <text:p>INDICADOR C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Marca colectiva (Villa Valtierrilla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resentación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Campaña de difusión integral, de acuerdo con plan anual</text:p>
          </table:table-cell>
          <table:table-cell office:value-type="string" table:style-name="ce14">
            <text:p>Promocionar al municipio a nivel local, estatal, nacional e internacional con ofertas atractivas para inversionistas y turistas</text:p>
          </table:table-cell>
          <table:table-cell office:value-type="string" table:style-name="ce8">
            <text:p>INDICADOR D3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Campaña de difusión integral, de acuerdo con plan anual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ampaña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Estudios económicos</text:p>
          </table:table-cell>
          <table:table-cell office:value-type="string" table:style-name="ce14">
            <text:p>Promocionar al municipio a nivel local, estatal, nacional e internacional con ofertas atractivas para inversionistas y turistas</text:p>
          </table:table-cell>
          <table:table-cell office:value-type="string" table:style-name="ce8">
            <text:p>INDICADOR B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Estudios económico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ESTUDI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ESARROLLO ECONÓM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3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cumplimiento de los programas de acuerdo a su plan de trabajo.</text:p>
          </table:table-cell>
          <table:table-cell office:value-type="string" table:style-name="ce14">
            <text:p>CONTRIBUIR A LA AUTOSUFICIENCIA ALIMENTARIA, PROMOVER LA CULTURA EMPRENDEDORA QUE GENERE AUTOEMPLEO E IMPULSE EL DESARROLLO SOCIOECONOMICO MUNICIPAL</text:p>
          </table:table-cell>
          <table:table-cell office:value-type="string" table:style-name="ce13">
            <text:p>INDICADOR F1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Porcentaje de cumplimiento de los programas de acuerdo a su plan de trabajo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Migrant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COORDINACIÓN DEL MIGRANT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3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cumplimiento de los programas de acuerdo a su plan de trabajo.</text:p>
          </table:table-cell>
          <table:table-cell office:value-type="string" table:style-name="ce14">
            <text:p>CONTRIBUIR A LA AUTOSUFICIENCIA ALIMENTARIA, PROMOVER LA CULTURA EMPRENDEDORA QUE GENERE AUTOEMPLEO E IMPULSE EL DESARROLLO SOCIOECONOMICO MUNICIPAL</text:p>
          </table:table-cell>
          <table:table-cell office:value-type="string" table:style-name="ce13">
            <text:p>INDICADOR F1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Porcentaje de cumplimiento de los programas de acuerdo a su plan de trabajo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Famili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COORDINACIÓN DEL MIGRANT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general de obra pública. (Número de propuestas de obras integradas)</text:p>
          </table:table-cell>
          <table:table-cell office:value-type="string" table:style-name="ce14">
            <text:p>DAR CUMPLIMIENTO A LA OBRA PÚBLICA QUE ATIENDE NECESIDADES DE DESARROLLO SOCIAL, MEJORA DE LA INFRAESTRUCTURA VIAL E IMAGEN URBANA DEL MUNICIPIO</text:p>
          </table:table-cell>
          <table:table-cell office:value-type="string" table:style-name="ce13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general de obra pública. (Número de propuestas de obras integrada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ropuestas de obra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COORDINACIÓN RURA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Número de consejos comunitarios atendidos</text:p>
          </table:table-cell>
          <table:table-cell office:value-type="string" table:style-name="ce14">
            <text:p>DAR CUMPLIMIENTO A LA OBRA PÚBLICA QUE ATIENDE NECESIDADES DE DESARROLLO SOCIAL, MEJORA DE LA INFRAESTRUCTURA VIAL E IMAGEN URBANA DEL MUNICIPIO</text:p>
          </table:table-cell>
          <table:table-cell office:value-type="string" table:style-name="ce13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Número de consejos comunitarios atendido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onsejos comunitari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COORDINACIÓN RURA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general de obra pública. (Número de obras gestionadas)</text:p>
          </table:table-cell>
          <table:table-cell office:value-type="string" table:style-name="ce14">
            <text:p>DAR CUMPLIMIENTO A LA OBRA PÚBLICA QUE ATIENDE NECESIDADES DE DESARROLLO SOCIAL, MEJORA DE LA INFRAESTRUCTURA VIAL E IMAGEN URBANA DEL MUNICIPIO</text:p>
          </table:table-cell>
          <table:table-cell office:value-type="string" table:style-name="ce13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general de obra pública. (Número de obras gestionada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Obras gestionad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COORDINACIÓN RURA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NÚMERO DE CONSEJOS COMUNITARIOS RE-ESTRUCTURADOS</text:p>
          </table:table-cell>
          <table:table-cell office:value-type="string" table:style-name="ce14">
            <text:p>DAR CUMPLIMIENTO A LA OBRA PÚBLICA QUE ATIENDE NECESIDADES DE DESARROLLO SOCIAL, MEJORA DE LA INFRAESTRUCTURA VIAL E IMAGEN URBANA DEL MUNICIPIO</text:p>
          </table:table-cell>
          <table:table-cell office:value-type="string" table:style-name="ce13">
            <text:p>INDCI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NÚMERO DE CONSEJOS COMUNITARIOS RE-ESTRUCTURADO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onsejos comunitari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COORDINACIÓN RURA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NÚMERO DE FAMILIAS BENEFICIADAS</text:p>
          </table:table-cell>
          <table:table-cell office:value-type="string" table:style-name="ce16">
            <text:p>n/d</text:p>
          </table:table-cell>
          <table:table-cell office:value-type="string" table:style-name="ce13">
            <text:p>INDICADOR 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NÚMERO DE FAMILIAS BENEFICIADA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FAMILI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ORDINACIÓN <text:s/>DE SUPERVISIÓN DE OBRA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NÚMERO DE CRÉDITOS GESTIONADOS</text:p>
          </table:table-cell>
          <table:table-cell office:value-type="string" table:style-name="ce16">
            <text:p>n/d</text:p>
          </table:table-cell>
          <table:table-cell office:value-type="string" table:style-name="ce13">
            <text:p>INDICADOR 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NÚMERO DE CRÉDITOS GESTIONADO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RÉDIT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COORDINACIÓN <text:s/>DE SUPERVISIÓN DE OBRA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general de Obra Pública (Número de propuestas de obra integradas)</text:p>
          </table:table-cell>
          <table:table-cell office:value-type="string" table:style-name="ce14">
            <text:p>DAR CUMPLIMIENTO A LA OBRA PÚBLICA QUE ATIENDE NECESIDADES DE DESARROLLO SOCIAL, MEJORA DE LA INFRAESTRUCTURA VIAL E IMAGEN URBANA DEL MUNICIPIO</text:p>
          </table:table-cell>
          <table:table-cell office:value-type="string" table:style-name="ce13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general de Obra Pública (Número de propuestas de obra integrada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ropuestas de obra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COORDINACIÓN URBAN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Número de comités de participación ciudadana reestructurados</text:p>
          </table:table-cell>
          <table:table-cell office:value-type="string" table:style-name="ce14">
            <text:p>DAR CUMPLIMIENTO A LA OBRA PÚBLICA QUE ATIENDE NECESIDADES DE DESARROLLO SOCIAL, MEJORA DE LA INFRAESTRUCTURA VIAL E IMAGEN URBANA DEL MUNICIPIO</text:p>
          </table:table-cell>
          <table:table-cell office:value-type="string" table:style-name="ce13">
            <text:p>INDICADOR 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Número de comités de participación ciudadana reestructurado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OMITÉ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COORDINACIÓN URBAN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Número de comités de participación ciudadana atendidos</text:p>
          </table:table-cell>
          <table:table-cell office:value-type="string" table:style-name="ce14">
            <text:p>DAR CUMPLIMIENTO A LA OBRA PÚBLICA QUE ATIENDE NECESIDADES DE DESARROLLO SOCIAL, MEJORA DE LA INFRAESTRUCTURA VIAL E IMAGEN URBANA DEL MUNICIPIO</text:p>
          </table:table-cell>
          <table:table-cell office:value-type="string" table:style-name="ce8">
            <text:p>INDICADOR 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Número de comités de participación ciudadana atendido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OMITÉ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COORDINACIÓN URBAN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Número de acciones realizadas (Pinta tu Entorno)</text:p>
          </table:table-cell>
          <table:table-cell office:value-type="string" table:style-name="ce14">
            <text:p>DAR CUMPLIMIENTO A LA OBRA PÚBLICA QUE ATIENDE NECESIDADES DE DESARROLLO SOCIAL, MEJORA DE LA INFRAESTRUCTURA VIAL E IMAGEN URBANA DEL MUNICIPIO</text:p>
          </table:table-cell>
          <table:table-cell office:value-type="string" table:style-name="ce13">
            <text:p>INDICADOR 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Número de acciones realizadas (Pinta tu Entorno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ACC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COORDINACIÓN URBAN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HABITAT (Acciones realizadas)</text:p>
          </table:table-cell>
          <table:table-cell office:value-type="string" table:style-name="ce14">
            <text:p>DAR CUMPLIMIENTO A LA OBRA PÚBLICA QUE ATIENDE NECESIDADES DE DESARROLLO SOCIAL, MEJORA DE LA INFRAESTRUCTURA VIAL E IMAGEN URBANA DEL MUNICIPIO</text:p>
          </table:table-cell>
          <table:table-cell office:value-type="string" table:style-name="ce13">
            <text:p>INDICADOR 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HABITAT (Acciones realizada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ACCIONES REALIZAD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COORDINACIÓN URBAN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cumplimiento de los programas de acuerdo a su plan de trabajo. (Número de paquetes entregados)</text:p>
          </table:table-cell>
          <table:table-cell office:value-type="string" table:style-name="ce7">
            <text:p>CONTRIBUIR A LA AUTOSUFICIENCIA ALIMENTARIA, CULTURA EMPRENDEDORA Y GENERADORA DE AUTOEMPLEO PARA IMPULSAR EL DESARROLLO SOCIOECONOMICO DEL MUNICIPIO</text:p>
          </table:table-cell>
          <table:table-cell office:value-type="string" table:style-name="ce13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cumplimiento de los programas de acuerdo a su plan de trabajo. (Número de paquetes entregado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aquet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DIRECCIÓN DESARROLLO AGROPECUARI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cumplimiento de los programas de acuerdo a su plan de trabajo. (Número de proyectos gestionados)</text:p>
          </table:table-cell>
          <table:table-cell office:value-type="string" table:style-name="ce7">
            <text:p>CONTRIBUIR A LA AUTOSUFICIENCIA ALIMENTARIA, CULTURA EMPRENDEDORA Y GENERADORA DE AUTOEMPLEO PARA IMPULSAR EL DESARROLLO SOCIOECONOMICO DEL MUNICIPIO</text:p>
          </table:table-cell>
          <table:table-cell office:value-type="string" table:style-name="ce13">
            <text:p>INDICADOR B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cumplimiento de los programas de acuerdo a su plan de trabajo. (Número de proyectos gestionado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royect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DIRECCIÓN DESARROLLO AGROPECUARI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cumplimiento de los programas de acuerdo a su plan de trabajo. (Numero de Mochilas entregadas)</text:p>
          </table:table-cell>
          <table:table-cell office:value-type="string" table:style-name="ce7">
            <text:p>CONTRIBUIR A LA AUTOSUFICIENCIA ALIMENTARIA, CULTURA EMPRENDEDORA Y GENERADORA DE AUTOEMPLEO PARA IMPULSAR EL DESARROLLO SOCIOECONOMICO DEL MUNICIPIO</text:p>
          </table:table-cell>
          <table:table-cell office:value-type="string" table:style-name="ce13">
            <text:p>INDCIADOR C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cumplimiento de los programas de acuerdo a su plan de trabajo. (Numero de Mochilas entregada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Mochil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DIRECCIÓN DESARROLLO AGROPECUARI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Y gestiones realizadas para la aplicación de programas estatales y federales en el municipio. (Número de capacitaciones realizadas)</text:p>
          </table:table-cell>
          <table:table-cell office:value-type="string" table:style-name="ce7">
            <text:p>CONTRIBUIR A LA AUTOSUFICIENCIA ALIMENTARIA, CULTURA EMPRENDEDORA Y GENERADORA DE AUTOEMPLEO PARA IMPULSAR EL DESARROLLO SOCIOECONOMICO DEL MUNICIPIO</text:p>
          </table:table-cell>
          <table:table-cell office:value-type="string" table:style-name="ce13">
            <text:p>INDICADOR D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Y gestiones realizadas para la aplicación de programas estatales y federales en el municipio. (Número de capacitaciones realizada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apacitac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DIRECCIÓN DESARROLLO AGROPECUARI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Y gestiones realizadas para la aplicación de programas estatales y federales en el municipio.</text:p>
          </table:table-cell>
          <table:table-cell office:value-type="string" table:style-name="ce7">
            <text:p>CONTRIBUIR A LA AUTOSUFICIENCIA ALIMENTARIA, CULTURA EMPRENDEDORA Y GENERADORA DE AUTOEMPLEO PARA IMPULSAR EL DESARROLLO SOCIOECONOMICO DEL MUNICIPIO</text:p>
          </table:table-cell>
          <table:table-cell office:value-type="string" table:style-name="ce13">
            <text:p>INDICADOR E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Y gestiones realizadas para la aplicación de programas estatales y federales en el municipio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Reun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DIRECCIÓN DESARROLLO AGROPECUARI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Número de reuniones realizadas</text:p>
          </table:table-cell>
          <table:table-cell office:value-type="string" table:style-name="ce7">
            <text:p>CONTRIBUIR A LA AUTOSUFICIENCIA ALIMENTARIA, CULTURA EMPRENDEDORA Y GENERADORA DE AUTOEMPLEO PARA IMPULSAR EL DESARROLLO SOCIOECONOMICO DEL MUNICIPIO</text:p>
          </table:table-cell>
          <table:table-cell office:value-type="string" table:style-name="ce13">
            <text:p>INDICADOR 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Número de reuniones realizada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Reun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COORDINACIÓN DESARROLLO SOCIA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cumplimiento plan de trabajo (Número de propuestas de obra aprobadas por COPLADEM)</text:p>
          </table:table-cell>
          <table:table-cell office:value-type="string" table:style-name="ce7">
            <text:p>CONTRIBUIR A LA AUTOSUFICIENCIA ALIMENTARIA, CULTURA EMPRENDEDORA Y GENERADORA DE AUTOEMPLEO PARA IMPULSAR EL DESARROLLO SOCIOECONOMICO DEL MUNICIPIO</text:p>
          </table:table-cell>
          <table:table-cell office:value-type="string" table:style-name="ce13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cumplimiento plan de trabajo (Número de propuestas de obra aprobadas por COPLADEM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ropuesta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COORDINACIÓN DESARROLLO SOCIA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Consejos y comités capacitados</text:p>
          </table:table-cell>
          <table:table-cell office:value-type="string" table:style-name="ce7">
            <text:p>CONTRIBUIR A LA AUTOSUFICIENCIA ALIMENTARIA, CULTURA EMPRENDEDORA Y GENERADORA DE AUTOEMPLEO PARA IMPULSAR EL DESARROLLO SOCIOECONOMICO DEL MUNICIPIO</text:p>
          </table:table-cell>
          <table:table-cell office:value-type="string" table:style-name="ce13">
            <text:p>INDICADOR 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Consejos y comités capacitado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Integrant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COORDINACIÓN DESARROLLO SOCIA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lan de visitas semestrales a la biblioteca y centro de lectura.</text:p>
          </table:table-cell>
          <table:table-cell office:value-type="string" table:style-name="ce7">
            <text:p>IMPULSO Y PROMOCIÓN DEL DEPORTE, LA CULTURA</text:p>
          </table:table-cell>
          <table:table-cell office:value-type="string" table:style-name="ce8">
            <text:p>INDICADOR J3</text:p>
          </table:table-cell>
          <table:table-cell office:value-type="string" table:style-name="ce9">
            <text:p>Calidad</text:p>
          </table:table-cell>
          <table:table-cell office:value-type="string" table:style-name="ce6">
            <text:p>Plan de visitas semestrales a la biblioteca y centro de lectura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alificación de satisfacción ciudadana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DIRECCIÓN GENERAL DE CULTURA - BIBLIOTECA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royecto integral para mejora la fiscalización en los comercios.</text:p>
          </table:table-cell>
          <table:table-cell office:value-type="string" table:style-name="ce7">
            <text:p>Establecer proyecto con acciones integrales para mejorar la fiscalización en los comercios.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royecto integral para mejora la fiscalización en los comercios.</text:p>
          </table:table-cell>
          <table:table-cell office:value-type="string" table:style-name="ce10">
            <text:p>De acuerdo a las metas</text:p>
          </table:table-cell>
          <table:table-cell office:value-type="float" office:value="5" table:style-name="ce8">
            <text:p>5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FISCALIZACIÓN Y CONTRO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royecto integral para mejora la fiscalización en los comercios.</text:p>
          </table:table-cell>
          <table:table-cell office:value-type="string" table:style-name="ce7">
            <text:p>Establecer proyecto con acciones integrales para mejorar la fiscalización en los comercios.</text:p>
          </table:table-cell>
          <table:table-cell office:value-type="string" table:style-name="ce8">
            <text:p>INDICADOR B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royecto integral para mejora la fiscalización en los comercios.</text:p>
          </table:table-cell>
          <table:table-cell office:value-type="string" table:style-name="ce10">
            <text:p>De acuerdo a las metas</text:p>
          </table:table-cell>
          <table:table-cell office:value-type="float" office:value="180" table:style-name="ce8">
            <text:p>180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FISCALIZACIÓN Y CONTRO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royecto integral para mejora la fiscalización en los comercios.</text:p>
          </table:table-cell>
          <table:table-cell office:value-type="string" table:style-name="ce7">
            <text:p>Establecer proyecto con acciones integrales para mejorar la fiscalización en los comercios.</text:p>
          </table:table-cell>
          <table:table-cell office:value-type="string" table:style-name="ce8">
            <text:p>INDICADOR C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royecto integral para mejora la fiscalización en los comercios.</text:p>
          </table:table-cell>
          <table:table-cell office:value-type="string" table:style-name="ce10">
            <text:p>De acuerdo a las metas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FISCALIZACIÓN Y CONTRO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royecto integral para mejora la fiscalización en los comercios.</text:p>
          </table:table-cell>
          <table:table-cell office:value-type="string" table:style-name="ce7">
            <text:p>Establecer proyecto con acciones integrales para mejorar la fiscalización en los comercios.</text:p>
          </table:table-cell>
          <table:table-cell office:value-type="string" table:style-name="ce8">
            <text:p>INDICADOR D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royecto integral para mejora la fiscalización en los comercios.</text:p>
          </table:table-cell>
          <table:table-cell office:value-type="string" table:style-name="ce10">
            <text:p>De acuerdo a las metas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FISCALIZACIÓN Y CONTRO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royecto integral para mejora la fiscalización en los comercios.</text:p>
          </table:table-cell>
          <table:table-cell office:value-type="string" table:style-name="ce7">
            <text:p>Establecer proyecto con acciones integrales para mejorar la fiscalización en los comercios.</text:p>
          </table:table-cell>
          <table:table-cell office:value-type="string" table:style-name="ce8">
            <text:p>INDICADOR E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royecto integral para mejora la fiscalización en los comercios.</text:p>
          </table:table-cell>
          <table:table-cell office:value-type="string" table:style-name="ce10">
            <text:p>De acuerdo a las metas</text:p>
          </table:table-cell>
          <table:table-cell office:value-type="float" office:value="55" table:style-name="ce8">
            <text:p>55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FISCALIZACIÓN Y CONTRO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Conocer y Resolver de los Asuntos que Interpongan los Particulares en contra de los Actos y Resoluciones dictadas por el Presidente y por las Dependencias y Entidades de la Administración Pública Municipal.</text:p>
          </table:table-cell>
          <table:table-cell office:value-type="string" table:style-name="ce7">
            <text:p>Establecer mecanismos y estrategias para que se cumplan los acuerdos del Ayuntamiento y las leyes aplicables.</text:p>
          </table:table-cell>
          <table:table-cell office:value-type="string" table:style-name="ce8">
            <text:p>INDICADOR C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Conocer y Resolver de los Asuntos que Interpongan los Particulares en contra de los Actos y Resoluciones dictadas por el Presidente y por las Dependencias y Entidades de la Administración Pública Municipal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Expedient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JUZGADO ADMINISTRATIV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Atención a solicitudes y denuncias ciudadanas.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 D5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Atención a solicitudes y denuncias ciudadanas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DENUNCI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7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moción de las actividades en materia de ecología.(PORCENTAJE DE ATENCION A SOLICITUDES POR GIROS BAJO CONVENIO DE MUNICIPALIZACION.)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 B1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Promoción de las actividades en materia de ecología.(PORCENTAJE DE ATENCION A SOLICITUDES POR GIROS BAJO CONVENIO DE MUNICIPALIZACION.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SOLICITUD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( Promoción de las actividades en materia de ecología.) PORCENTAJE DE ATENCION A SOLICITUDES POR GIROS MUNICIPALES.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 B1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( Promoción de las actividades en materia de ecología.) PORCENTAJE DE ATENCION A SOLICITUDES POR GIROS MUNICIPALES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SOLICITUD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moción de las actividades en materia de ecología.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 E4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moción de las actividades en materia de ecología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erson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(Atención a Solicitudes y Denuncias Ciudadanas) Autorización de Poda, Tala o trasplante de árboles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 D5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(Atención a Solicitudes y Denuncias Ciudadanas) Autorización de Poda, Tala o trasplante de árbole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SOLICITUD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Autorización de Poda, Tala o trasplante de árboles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 D5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Autorización de Poda, Tala o trasplante de árbole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SOLICITUD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(Atención a Solicitudes y Denuncias Ciudadanas) Atención a solicitudes y denuncias ciudadanas.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 D5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(Atención a Solicitudes y Denuncias Ciudadanas) Atención a solicitudes y denuncias ciudadanas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DENUNCI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Mantenimiento al Ecoparque (Metros cuadrados de mantenimiento)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 B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Mantenimiento al Ecoparque (Metros cuadrados de mantenimiento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METROS CUADRAD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 - ECOPARQU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Mantenimiento al Ecoparque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 2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Mantenimiento al Ecoparque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ORCENTAJE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 - ECOPARQU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Mantenimiento del Ecoparque (NUMERO DE VISITANTES <text:s/>AL ECOPARQUE)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 3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Mantenimiento del Ecoparque (NUMERO DE VISITANTES <text:s/>AL ECOPARQUE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ES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 - ECOPARQU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Mantenimiento del Ecoparque (REHABILITACION)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 4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Mantenimiento del Ecoparque (REHABILITACION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ORCENTAJE DE AVANCE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 - ECOPARQU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Mantenimiento del Ecoparque (ILUMINACION)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 5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Mantenimiento del Ecoparque (ILUMINACION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ORCENTAJE DE AVANCE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 - ECOPARQU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Mantenimiento del Ecoparque (AVANCE DE EJECUCION)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 6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Mantenimiento del Ecoparque (AVANCE DE EJECUCION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ORCENTAJE DE AVANCE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 - ECOPARQU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Mantenimiento del Ecoparque (NO. ASISTENCIA)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 7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Mantenimiento del Ecoparque (NO. ASISTENCIA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ERSON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 - ECOPARQU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Mantenimiento del Ecoparque (NO. ASISTENCIA)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 8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Mantenimiento del Ecoparque (NO. ASISTENCIA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ERSON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 - ECOPARQU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number-rows-repeated="2" table:style-name="ro1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Mantenimiento del Ecoparque (NO. ASISTENCIA)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 9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Mantenimiento del Ecoparque (NO. ASISTENCIA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ERSON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 - ECOPARQU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Mantenimiento del Ecoparque (ACCIONES REALIZADAS)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 10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Mantenimiento del Ecoparque (ACCIONES REALIZADA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ACCIÓN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 - ECOPARQUE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Mantenimiento a los parques y jardines del municipio.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Mantenimiento a los parques y jardines del municipio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Solicitudes / Ofici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 - PARQUES Y JARDINE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Mantenimiento a los parques y jardines del municipio (limpieza de áreas verdes)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Mantenimiento a los parques y jardines del municipio (limpieza de áreas verde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Solicitud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 - PARQUES Y JARDINE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Mantenimiento a los parques y jardines del municipio (poda de áreas verdes)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Mantenimiento a los parques y jardines del municipio (poda de áreas verde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Solicitud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 - PARQUES Y JARDINE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Mantenimiento a los parques y jardines del municipio (atención a escuelas)</text:p>
          </table:table-cell>
          <table:table-cell office:value-type="string" table:style-name="ce7">
            <text:p>Lograr un mejor medio ambiente.</text:p>
          </table:table-cell>
          <table:table-cell office:value-type="string" table:style-name="ce8">
            <text:p>INDICADOR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Mantenimiento a los parques y jardines del municipio (atención a escuela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Solicitudes / Ofici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MEDIO AMBIENTE - PARQUES Y JARDINE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7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cumplimiento de:</text:p>
            <text:p>Programa general de obra pública (Número de proyectos y/o servicios relacionados, realizados)Porcentaje de cumplimiento de:</text:p>
            <text:p>Programa general de obra pública (Número de proyectos y/o servicios relacionados, realizados)Porcentaje de cumplimiento de:</text:p>
            <text:p>Programa general de obra pública (Número de proyectos y/o servicios relacionados, realizados)Porcentaje de cumplimiento de:</text:p>
            <text:p>Programa general de obra pública (Número de proyectos y/o servicios relacionados, realizados)Porcentaje de cumplimiento de:</text:p>
            <text:p>Programa general de obra pública (Número de proyectos y/o servicios relacionados, realizados)</text:p>
          </table:table-cell>
          <table:table-cell office:value-type="string" table:style-name="ce17">
            <text:p>DAR CUMPLIMIENTO A LA OBRA PÚBLICA QUE ATIENDE NECESIDADES DE DESARROLLO SOCIAL, MEJORA DE LA INFRAESTRUCTURA VIAL E IMAGEN URBANA DEL MUNICIPIO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cumplimiento de:</text:p>
            <text:p>Programa general de obra pública (Número de proyectos y/o servicios relacionados, realizados)Porcentaje de cumplimiento de:</text:p>
            <text:p>Programa general de obra pública (Número de proyectos y/o servicios relacionados, realizados)Porcentaje de cumplimiento de:</text:p>
            <text:p>Programa general de obra pública (Número de proyectos y/o servicios relacionados, realizados)Porcentaje de cumplimiento de:</text:p>
            <text:p>Programa general de obra pública (Número de proyectos y/o servicios relacionados, realizados)Porcentaje de cumplimiento de:</text:p>
            <text:p>Programa general de obra pública (Número de proyectos y/o servicios relacionados, realizado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royectos y/o servici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OBRA PÚBLIC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cumplimiento de: Programa general de obra pública. <text:s text:c="2"/>(Número de obras )</text:p>
          </table:table-cell>
          <table:table-cell office:value-type="string" table:style-name="ce7">
            <text:p>MEJORAR LA ESTRUCTURA EN VIALIDADES DE LA CIUDAD PARA MEJORAR LA MOVILIDAD.</text:p>
          </table:table-cell>
          <table:table-cell office:value-type="string" table:style-name="ce8">
            <text:p>INDICADOR A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cumplimiento de: Programa general de obra pública. <text:s text:c="2"/>(Número de obras 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Obr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OBRA PÚBLIC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Elaboración y aprobación del Programa de trabajo <text:s/>basado en el PGOP. <text:s/>(Reportes Atendidos)</text:p>
          </table:table-cell>
          <table:table-cell office:value-type="string" table:style-name="ce7">
            <text:p>MEJORAR LA ESTRUCTURA EN VIALIDADES DE LA CIUDAD PARA MEJORAR LA MOVILIDAD.</text:p>
          </table:table-cell>
          <table:table-cell office:value-type="string" table:style-name="ce8">
            <text:p>INDICADOR B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Elaboración y aprobación del Programa de trabajo <text:s/>basado en el PGOP. <text:s/>(Reportes Atendido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Reportes de trabaj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OBRA PÚBLIC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Nivel de satisfacción del trato y servicio que reciben los ciudadanos, mediante estudios de satisfacción del ciudadano.</text:p>
          </table:table-cell>
          <table:table-cell office:value-type="string" table:style-name="ce7">
            <text:p>Mejorar el Centro Integral de Atención Ciudadana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Calidad</text:p>
          </table:table-cell>
          <table:table-cell office:value-type="string" table:style-name="ce6">
            <text:p>Nivel de satisfacción del trato y servicio que reciben los ciudadanos, mediante estudios de satisfacción del ciudadano.</text:p>
          </table:table-cell>
          <table:table-cell office:value-type="string" table:style-name="ce10">
            <text:p>De acuerdo a las metas</text:p>
          </table:table-cell>
          <table:table-cell office:value-type="string" table:style-name="ce12">
            <text:p>n/d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OFICIALÍA MAYOR - CIAC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Nivel de satisfacción del trato y servicio que reciben los ciudadanos, mediante estudios de satisfacción del ciudadano.</text:p>
          </table:table-cell>
          <table:table-cell office:value-type="string" table:style-name="ce7">
            <text:p>Mejorar el Centro Integral de Atención Ciudadana</text:p>
          </table:table-cell>
          <table:table-cell office:value-type="string" table:style-name="ce8">
            <text:p>INDICADOR B1</text:p>
          </table:table-cell>
          <table:table-cell office:value-type="string" table:style-name="ce9">
            <text:p>Calidad</text:p>
          </table:table-cell>
          <table:table-cell office:value-type="string" table:style-name="ce6">
            <text:p>Nivel de satisfacción del trato y servicio que reciben los ciudadanos, mediante estudios de satisfacción del ciudadano.</text:p>
          </table:table-cell>
          <table:table-cell office:value-type="string" table:style-name="ce10">
            <text:p>De acuerdo a las metas</text:p>
          </table:table-cell>
          <table:table-cell office:value-type="string" table:style-name="ce6">
            <text:p>Diagnóstic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OFICIALÍA MAYOR - CIAC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Nivel de satisfacción del trato y servicio que reciben los ciudadanos, mediante estudios de satisfacción del ciudadano.</text:p>
          </table:table-cell>
          <table:table-cell office:value-type="string" table:style-name="ce7">
            <text:p>Mejorar el Centro Integral de Atención Ciudadana</text:p>
          </table:table-cell>
          <table:table-cell office:value-type="string" table:style-name="ce8">
            <text:p>INDICADOR C1</text:p>
          </table:table-cell>
          <table:table-cell office:value-type="string" table:style-name="ce9">
            <text:p>Calidad</text:p>
          </table:table-cell>
          <table:table-cell office:value-type="string" table:style-name="ce6">
            <text:p>Nivel de satisfacción del trato y servicio que reciben los ciudadanos, mediante estudios de satisfacción del ciudadano.</text:p>
          </table:table-cell>
          <table:table-cell office:value-type="string" table:style-name="ce10">
            <text:p>De acuerdo a las metas</text:p>
          </table:table-cell>
          <table:table-cell office:value-type="string" table:style-name="ce6">
            <text:p>Calificación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OFICIALÍA MAYOR - CIAC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Actividades anuales del Programa MAS.</text:p>
          </table:table-cell>
          <table:table-cell office:value-type="string" table:style-name="ce14">
            <text:p>Elevar la calidad de vida del servidor público con filosofía organizacional clara y buena imagen de las instalaciones para dar un servicio de calidad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Actividades anuales del Programa MAS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entros de atención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OFICIALÍA MAYOR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lan de trabajo anual de Oficialía Mayor, que incluye talleres y cursos.</text:p>
          </table:table-cell>
          <table:table-cell office:value-type="string" table:style-name="ce14">
            <text:p>Elevar la calidad de vida del servidor público con filosofía organizacional clara y buena imagen de las instalaciones para dar un servicio de calidad</text:p>
          </table:table-cell>
          <table:table-cell office:value-type="string" table:style-name="ce8">
            <text:p>INDICADOR B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lan de trabajo anual de Oficialía Mayor, que incluye talleres y cursos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Servidores públic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OFICIALÍA MAYOR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Mejora de las instalaciones.</text:p>
          </table:table-cell>
          <table:table-cell office:value-type="string" table:style-name="ce14">
            <text:p>Elevar la calidad de vida del servidor público con filosofía organizacional clara y buena imagen de las instalaciones para dar un servicio de calidad</text:p>
          </table:table-cell>
          <table:table-cell office:value-type="string" table:style-name="ce8">
            <text:p>INDICADOR C2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Mejora de las instalaciones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Mejoras en instalac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OFICIALÍA MAYOR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lan anual de trabajo para dar seguimiento al Programa de Gobierno.</text:p>
          </table:table-cell>
          <table:table-cell office:value-type="string" table:style-name="ce14">
            <text:p>Elevar la calidad de vida del servidor público con filosofía organizacional clara y buena imagen de las instalaciones para dar un servicio de calidad</text:p>
          </table:table-cell>
          <table:table-cell office:value-type="string" table:style-name="ce8">
            <text:p>INDICADOR D3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lan anual de trabajo para dar seguimiento al Programa de Gobierno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Evaluaciones y monitori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OFICIALÍA MAYOR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cumplimiento (1.- Número de manuales actualizados, 2.-Número de estudios concluidos)</text:p>
          </table:table-cell>
          <table:table-cell office:value-type="string" table:style-name="ce14">
            <text:p>Elevar la calidad de vida del servidor público con filosofía organizacional clara y buena imagen de las instalaciones para dar un servicio de calidad</text:p>
          </table:table-cell>
          <table:table-cell office:value-type="string" table:style-name="ce8">
            <text:p>INDICADOR E3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cumplimiento (1.- Número de manuales actualizados, 2.-Número de estudios concluido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Manuales, y/o Estudi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OFICIALÍA MAYOR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Acciones del Sistema de Evaluación al Desempeño. (1.- Desarrollo de la plataforma. 2.- Reportes de Evaluación)</text:p>
          </table:table-cell>
          <table:table-cell office:value-type="string" table:style-name="ce14">
            <text:p>Elevar la calidad de vida del servidor público con filosofía organizacional clara y buena imagen de las instalaciones para dar un servicio de calidad</text:p>
          </table:table-cell>
          <table:table-cell office:value-type="string" table:style-name="ce8">
            <text:p>INDICADOR F4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Acciones del Sistema de Evaluación al Desempeño. (1.- Desarrollo de la plataforma. 2.- Reportes de Evaluación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Software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OFICIALÍA MAYOR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lan Municipal de Desarrollo</text:p>
          </table:table-cell>
          <table:table-cell office:value-type="string" table:style-name="ce14">
            <text:p>Elevar la calidad de vida del servidor público con filosofía organizacional clara y buena imagen de las instalaciones para dar un servicio de calidad</text:p>
          </table:table-cell>
          <table:table-cell office:value-type="string" table:style-name="ce8">
            <text:p>INDICADOR G5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lan Municipal de Desarrollo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Document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OFICIALÍA MAYOR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Número de trámites y servicios en los que se aplica la tecnología.</text:p>
          </table:table-cell>
          <table:table-cell office:value-type="string" table:style-name="ce7">
            <text:p>Aprovechar los recursos tecnológicos y digitales, para poder mejorar la atención a la ciudadanía.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Número de trámites y servicios en los que se aplica la tecnología.</text:p>
          </table:table-cell>
          <table:table-cell office:value-type="string" table:style-name="ce10">
            <text:p>De acuerdo a las metas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OFICIALIA MAYOR - TIC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Número de trámites y servicios en los que se aplica la tecnología.</text:p>
          </table:table-cell>
          <table:table-cell office:value-type="string" table:style-name="ce7">
            <text:p>Aprovechar los recursos tecnológicos y digitales, para poder mejorar la atención a la ciudadanía.</text:p>
          </table:table-cell>
          <table:table-cell office:value-type="string" table:style-name="ce8">
            <text:p>INDICADOR B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Número de trámites y servicios en los que se aplica la tecnología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o. De Sistem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OFICIALIA MAYOR - TIC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identificación de áreas de oportunidad en los procesos, gracias al uso de sistemas informáticos.</text:p>
          </table:table-cell>
          <table:table-cell office:value-type="string" table:style-name="ce7">
            <text:p>Aprovechar los recursos tecnológicos y digitales, para poder mejorar la atención a la ciudadanía.</text:p>
          </table:table-cell>
          <table:table-cell office:value-type="string" table:style-name="ce8">
            <text:p>INDCADOR C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identificación de áreas de oportunidad en los procesos, gracias al uso de sistemas informáticos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Desarrollo de Sistem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OFICIALIA MAYOR - TIC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Número de trámites y servicios en los que se aplica la tecnología.</text:p>
          </table:table-cell>
          <table:table-cell office:value-type="string" table:style-name="ce7">
            <text:p>Aprovechar los recursos tecnológicos y digitales, para poder mejorar la atención a la ciudadanía.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Número de trámites y servicios en los que se aplica la tecnología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umero de Report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OFICIALIA MAYOR - TIC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4">
            <text:p>Coordinar y poner en marcha disposiciones ante cualquier tipo de eventualidad, accidente o catástrofe, salvaguarda de los bienes y del medio ambiente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úmero de válvulas instalad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PROTECCIÓN CIVI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4">
            <text:p>Coordinar y poner en marcha disposiciones ante cualquier tipo de eventualidad, accidente o catástrofe, salvaguarda de los bienes y del medio ambiente</text:p>
          </table:table-cell>
          <table:table-cell office:value-type="string" table:style-name="ce8">
            <text:p>INDICADOR B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úmero de establecimientos inspeccionad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PROTECCIÓN CIVI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4">
            <text:p>Coordinar y poner en marcha disposiciones ante cualquier tipo de eventualidad, accidente o catástrofe, salvaguarda de los bienes y del medio ambiente</text:p>
          </table:table-cell>
          <table:table-cell office:value-type="string" table:style-name="ce8">
            <text:p>INDICADOR C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úmero de brigad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PROTECCIÓN CIVI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4">
            <text:p>Coordinar y poner en marcha disposiciones ante cualquier tipo de eventualidad, accidente o catástrofe, salvaguarda de los bienes y del medio ambiente</text:p>
          </table:table-cell>
          <table:table-cell office:value-type="string" table:style-name="ce8">
            <text:p>INDICADOR D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úmero de visit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PROTECCIÓN CIVI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4">
            <text:p>Coordinar y poner en marcha disposiciones ante cualquier tipo de eventualidad, accidente o catástrofe, salvaguarda de los bienes y del medio ambiente</text:p>
          </table:table-cell>
          <table:table-cell office:value-type="string" table:style-name="ce8">
            <text:p>INDICADOR E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úmero de reun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PROTECCIÓN CIVI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4">
            <text:p>Coordinar y poner en marcha disposiciones ante cualquier tipo de eventualidad, accidente o catástrofe, salvaguarda de los bienes y del medio ambiente</text:p>
          </table:table-cell>
          <table:table-cell office:value-type="string" table:style-name="ce8">
            <text:p>INDICADOR F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apacitaciones impartid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PROTECCIÓN CIVI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4">
            <text:p>Coordinar y poner en marcha disposiciones ante cualquier tipo de eventualidad, accidente o catástrofe, salvaguarda de los bienes y del medio ambiente</text:p>
          </table:table-cell>
          <table:table-cell office:value-type="string" table:style-name="ce8">
            <text:p>INDICADOR G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Reun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PROTECCIÓN CIVI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4">
            <text:p>Coordinar y poner en marcha disposiciones ante cualquier tipo de eventualidad, accidente o catástrofe, salvaguarda de los bienes y del medio ambiente</text:p>
          </table:table-cell>
          <table:table-cell office:value-type="string" table:style-name="ce8">
            <text:p>INDICADOR H,I 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apacitac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PROTECCIÓN CIVI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4">
            <text:p>Coordinar y poner en marcha disposiciones ante cualquier tipo de eventualidad, accidente o catástrofe, salvaguarda de los bienes y del medio ambiente</text:p>
          </table:table-cell>
          <table:table-cell office:value-type="string" table:style-name="ce8">
            <text:p>INDICADOR I 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Operativos realizad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PROTECCIÓN CIVI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4">
            <text:p>Coordinar y poner en marcha disposiciones ante cualquier tipo de eventualidad, accidente o catástrofe, salvaguarda de los bienes y del medio ambiente</text:p>
          </table:table-cell>
          <table:table-cell office:value-type="string" table:style-name="ce8">
            <text:p>INDICADOR J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Report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PROTECCIÓN CIVI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4">
            <text:p>Coordinar y poner en marcha disposiciones ante cualquier tipo de eventualidad, accidente o catástrofe, salvaguarda de los bienes y del medio ambiente</text:p>
          </table:table-cell>
          <table:table-cell office:value-type="string" table:style-name="ce8">
            <text:p>INDICADOR K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Locales actualizad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PROTECCIÓN CIVI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8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4">
            <text:p>Coordinar y poner en marcha disposiciones ante cualquier tipo de eventualidad, accidente o catástrofe, salvaguarda de los bienes y del medio ambiente</text:p>
          </table:table-cell>
          <table:table-cell office:value-type="string" table:style-name="ce8">
            <text:p>INDICADOR L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0">
            <text:p>De acuerdo a las metas</text:p>
          </table:table-cell>
          <table:table-cell office:value-type="string" table:style-name="ce13">
            <text:p>Puestos de información y/o campañas de entregas de tríptic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PROTECCIÓN CIVI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9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4">
            <text:p>Coordinar y poner en marcha disposiciones ante cualquier tipo de eventualidad, accidente o catástrofe, salvaguarda de los bienes y del medio ambiente</text:p>
          </table:table-cell>
          <table:table-cell office:value-type="string" table:style-name="ce8">
            <text:p>INDICADOR M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avance en el plan anual de trabajo de</text:p>
            <text:p>protección civil.Porcentaje de avance en el plan anual de trabajo de</text:p>
            <text:p>protección civil.Porcentaje de avance en el plan anual de trabajo de</text:p>
            <text:p>protección civil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Inspecc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PROTECCIÓN CIVIL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cumplimiento de los acuerdos de Ayuntamiento.</text:p>
          </table:table-cell>
          <table:table-cell office:value-type="string" table:style-name="ce7">
            <text:p>Establecer mecanismos y estrategias para que se cumplan los acuerdos del Ayuntamiento y las leyes aplicables.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cumplimiento de los acuerdos de Ayuntamiento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Sesiones de Ayuntamient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SECRETARÍA DEL H. AYUNTAMIENT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eticiones Ciudadanas Atendidas</text:p>
          </table:table-cell>
          <table:table-cell office:value-type="string" table:style-name="ce7">
            <text:p>Establecer mecanismos y estrategias para que se cumplan los acuerdos del Ayuntamiento y las leyes aplicables.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eticiones Ciudadanas Atendida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Solicitudes y petic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SECRETARÍA DEL H. AYUNTAMIENT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Reuniones mensuales</text:p>
          </table:table-cell>
          <table:table-cell office:value-type="string" table:style-name="ce7">
            <text:p>Establecer mecanismos y estrategias para que se cumplan los acuerdos del Ayuntamiento y las leyes aplicables.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Reuniones mensuale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Reun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SECRETARÍA DEL H. AYUNTAMIENT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Contratos</text:p>
          </table:table-cell>
          <table:table-cell office:value-type="string" table:style-name="ce7">
            <text:p>Establecer mecanismos y estrategias para que se cumplan los acuerdos del Ayuntamiento y las leyes aplicables.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Contrato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ontrat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SECRETARÍA DEL H. AYUNTAMIENT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3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cumplimiento del programa anual de trabajo del miércoles ciudadano y de las peticiones de personas vulnerables, realizadas al alcalde.</text:p>
          </table:table-cell>
          <table:table-cell office:value-type="string" table:style-name="ce14">
            <text:p>IMPULSAR MIÉRCOLES CIUDADANO, ATENCIÓN CIUDADANA A PERSONAS VULNERABLES Y LA COORDINACIÓN DE LOS TRABAJOS DE LAS ÁREAS STAFF DE PRESIDENCIA MUNICIPAL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Porcentaje de cumplimiento del programa anual de trabajo del miércoles ciudadano y de las peticiones de personas vulnerables, realizadas al alcalde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iudadanos Atendid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SECRETARÍA PARTICULAR - ATENCIÓN CIUDADAN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3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cumplimiento del programa anual de trabajo del miércoles ciudadano y de las peticiones de personas vulnerables, realizadas al alcalde.</text:p>
          </table:table-cell>
          <table:table-cell office:value-type="string" table:style-name="ce14">
            <text:p>IMPULSAR MIÉRCOLES CIUDADANO, ATENCIÓN CIUDADANA A PERSONAS VULNERABLES Y LA COORDINACIÓN DE LOS TRABAJOS DE LAS ÁREAS STAFF DE PRESIDENCIA MUNICIPAL</text:p>
          </table:table-cell>
          <table:table-cell office:value-type="string" table:style-name="ce8">
            <text:p>INDICADOR B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de cumplimiento del programa anual de trabajo del miércoles ciudadano y de las peticiones de personas vulnerables, realizadas al alcalde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22 <text:s/>Ediciones del Miércoles Ciudadan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SECRETARÍA PARTICULAR - ATENCIÓN CIUDADAN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0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NO: DE PAQUETES ESCOLARES OTORGADOS</text:p>
          </table:table-cell>
          <table:table-cell office:value-type="string" table:style-name="ce7">
            <text:p>QUE NIÑOS DE COLONIAS Y COMUNIDADES DEL MUNICIPIO RECIBAN APOYOS ESCOLARES QUE CONSISTEN EN MOCHILAS CON UTILES COMO APOYO A LA ECONOMIA FAMILIAR</text:p>
          </table:table-cell>
          <table:table-cell office:value-type="string" table:style-name="ce8">
            <text:p>INDICADOR 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NO: DE PAQUETES ESCOLARES OTORGADOS</text:p>
          </table:table-cell>
          <table:table-cell office:value-type="string" table:style-name="ce10">
            <text:p>De acuerdo a las metas</text:p>
          </table:table-cell>
          <table:table-cell office:value-type="float" office:value="1500" table:style-name="ce8">
            <text:p>1500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SECRETARÍA PARTICULAR - ATENCIÓN CIUDADAN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NO: DE PAQUETES ESCOLARES OTORGADOS</text:p>
          </table:table-cell>
          <table:table-cell office:value-type="string" table:style-name="ce14">
            <text:p>QUE NIÑOS DE COLONIAS Y COMUNIDADES DEL MUNICIPIO RECIBAN APOYOS CON PAQUETES INVERNALES</text:p>
          </table:table-cell>
          <table:table-cell office:value-type="string" table:style-name="ce8">
            <text:p>INDICADOR 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NO: DE PAQUETES ESCOLARES OTORGADOS</text:p>
          </table:table-cell>
          <table:table-cell office:value-type="string" table:style-name="ce10">
            <text:p>De acuerdo a las metas</text:p>
          </table:table-cell>
          <table:table-cell office:value-type="float" office:value="1500" table:style-name="ce8">
            <text:p>1500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SECRETARÍA PARTICULAR - ATENCIÓN CIUDADAN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0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No. DE AYUDAS SOCIALES OTORGADAS</text:p>
          </table:table-cell>
          <table:table-cell office:value-type="string" table:style-name="ce14">
            <text:p>Servicio digno y eficiente a los ciudadanos que acuden a la jefatura de atención ciudadana para resolver inquietudes y solicitudes</text:p>
          </table:table-cell>
          <table:table-cell office:value-type="string" table:style-name="ce8">
            <text:p>INDICADOR 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No. DE AYUDAS SOCIALES OTORGADAS</text:p>
          </table:table-cell>
          <table:table-cell office:value-type="string" table:style-name="ce10">
            <text:p>De acuerdo a las metas</text:p>
          </table:table-cell>
          <table:table-cell office:value-type="string" table:style-name="ce18">
            <text:p>NO. DE APOYOS OTORGAD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SECRETARÍA PARTICULAR - ATENCIÓN CIUDADAN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DE PETICIONES CIUDADANAS ATENDIDAS</text:p>
          </table:table-cell>
          <table:table-cell office:value-type="string" table:style-name="ce7">
            <text:p><text:s/>MÁS Y MEJORES SERVICIOS PÚBLICOS, EN LAS ZONAS EN DONDE SE REQUIEREN PARA MEJORAR LA SALUD Y EL BIENESTAR DE LA POBLACIÓN.</text:p>
          </table:table-cell>
          <table:table-cell office:value-type="string" table:style-name="ce8">
            <text:p>INDICADOR 1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PORCENTAJE DE PETICIONES CIUDADANAS ATENDIDA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ORCENTAJE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SERVICIOS PÚBLICOS MUNICIPALE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LIMPIEZA GENERAL, PINTURA DE BANCAS, HERRERIA Y MACETEROS</text:p>
          </table:table-cell>
          <table:table-cell office:value-type="string" table:style-name="ce7">
            <text:p><text:s/>MÁS Y MEJORES SERVICIOS PÚBLICOS, EN LAS ZONAS EN DONDE SE REQUIEREN PARA MEJORAR LA SALUD Y EL BIENESTAR DE LA POBLACIÓN.</text:p>
          </table:table-cell>
          <table:table-cell office:value-type="string" table:style-name="ce8">
            <text:p>INDICADOR 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LIMPIEZA GENERAL, PINTURA DE BANCAS, HERRERIA Y MACETERO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2 VECES ANUAL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SERVICIOS PÚBLICOS MUNICIPALE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INDICE DE MANTENIMIENTO DE LOS BULEVARES ATENDIDOS</text:p>
          </table:table-cell>
          <table:table-cell office:value-type="string" table:style-name="ce7">
            <text:p><text:s/>MÁS Y MEJORES SERVICIOS PÚBLICOS, EN LAS ZONAS EN DONDE SE REQUIEREN PARA MEJORAR LA SALUD Y EL BIENESTAR DE LA POBLACIÓN.</text:p>
          </table:table-cell>
          <table:table-cell office:value-type="string" table:style-name="ce8">
            <text:p>INDICADOR 1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INDICE DE MANTENIMIENTO DE LOS BULEVARES ATENDIDO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ORCENTAJE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SERVICIOS PÚBLICOS MUNICIPALE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APLICACIÓN DE RUTAS DE BARRIDO MANUAL EN EL PRIMER CUADRO DE LA CIUDAD</text:p>
          </table:table-cell>
          <table:table-cell office:value-type="string" table:style-name="ce7">
            <text:p><text:s/>MÁS Y MEJORES SERVICIOS PÚBLICOS, EN LAS ZONAS EN DONDE SE REQUIEREN PARA MEJORAR LA SALUD Y EL BIENESTAR DE LA POBLACIÓN.</text:p>
          </table:table-cell>
          <table:table-cell office:value-type="string" table:style-name="ce8">
            <text:p>INDICADOR 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APLICACIÓN DE RUTAS DE BARRIDO MANUAL EN EL PRIMER CUADRO DE LA CIUDAD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ANTIDAD DE METROS LINEAL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SERVICIOS PÚBLICOS MUNICIPALE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NUMERO DE COLONIAS</text:p>
          </table:table-cell>
          <table:table-cell office:value-type="string" table:style-name="ce7">
            <text:p><text:s/>MÁS Y MEJORES SERVICIOS PÚBLICOS, EN LAS ZONAS EN DONDE SE REQUIEREN PARA MEJORAR LA SALUD Y EL BIENESTAR DE LA POBLACIÓN.</text:p>
          </table:table-cell>
          <table:table-cell office:value-type="string" table:style-name="ce8">
            <text:p>INDICADOR 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NUMERO DE COLONIA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ANTIDAD DE COLONIAS Y/O COM.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4">
            <text:p>SERVICIOS PÚBLICOS MUNICIPALE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Mantenimiento del alumbrado público</text:p>
          </table:table-cell>
          <table:table-cell office:value-type="string" table:style-name="ce7">
            <text:p>CONTAR CON UN MUNICIPIO MÁS Y MEJOR ILUMINADO.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Mantenimiento del alumbrado público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ORCENTAJE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SERVICIOS PÚBLICOS MUNICIPALES - ALUMBRADO PÚBL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eticiones de apoyo atendidas</text:p>
          </table:table-cell>
          <table:table-cell office:value-type="string" table:style-name="ce7">
            <text:p>CONTAR CON UN MUNICIPIO MÁS Y MEJOR ILUMINADO.</text:p>
          </table:table-cell>
          <table:table-cell office:value-type="string" table:style-name="ce8">
            <text:p>INDICADOR A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eticiones de apoyo atendida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ORCENTAJE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SERVICIOS PÚBLICOS MUNICIPALES - ALUMBRADO PÚBL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Cantidad de dinero ahorrado</text:p>
          </table:table-cell>
          <table:table-cell office:value-type="string" table:style-name="ce7">
            <text:p>CONTAR CON UN MUNICIPIO MÁS Y MEJOR ILUMINADO.</text:p>
          </table:table-cell>
          <table:table-cell office:value-type="string" table:style-name="ce8">
            <text:p>INDICADOR 3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Cantidad de dinero ahorrado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DINER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SERVICIOS PÚBLICOS MUNICIPALES - ALUMBRADO PÚBL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De la ampliación en la cobertura del alumbrado.</text:p>
          </table:table-cell>
          <table:table-cell office:value-type="string" table:style-name="ce7">
            <text:p>CONTAR CON UN MUNICIPIO MÁS Y MEJOR ILUMINADO.</text:p>
          </table:table-cell>
          <table:table-cell office:value-type="string" table:style-name="ce8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De la ampliación en la cobertura del alumbrado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ETIC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SERVICIOS PÚBLICOS MUNICIPALES - ALUMBRADO PÚBL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1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De la ampliación en la cobertura del alumbrado.</text:p>
          </table:table-cell>
          <table:table-cell office:value-type="string" table:style-name="ce7">
            <text:p>CONTAR CON UN MUNICIPIO MÁS Y MEJOR ILUMINADO.</text:p>
          </table:table-cell>
          <table:table-cell office:value-type="string" table:style-name="ce8">
            <text:p>INDICADOR A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De la ampliación en la cobertura del alumbrado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ADORN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SERVICIOS PÚBLICOS MUNICIPALES - ALUMBRADO PÚBLIC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Ampliar y hacer más eficiente la recolección de basura y la limpieza de calles, para mejorar la imagen urbana del municipio.<text:s text:c="2"/></text:p>
          </table:table-cell>
          <table:table-cell office:value-type="string" table:style-name="ce7">
            <text:p>Ampliar y hacer más eficiente la recolección de basura y la limpieza de calles, para mejorar la imagen urbana del municipio.<text:s text:c="2"/></text:p>
          </table:table-cell>
          <table:table-cell office:value-type="string" table:style-name="ce8">
            <text:p>INDICADOR D6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Ampliar y hacer más eficiente la recolección de basura y la limpieza de calles, para mejorar la imagen urbana del municipio.<text:s text:c="2"/></text:p>
          </table:table-cell>
          <table:table-cell office:value-type="string" table:style-name="ce10">
            <text:p>De acuerdo a las metas</text:p>
          </table:table-cell>
          <table:table-cell office:value-type="string" table:style-name="ce6">
            <text:p>Porcentaje de Rutas de Recolección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SERVICIOS PÚBLICOS MUNICIPALES - LIMPI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1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s de limpieza (áreas, estacionamientos, sanitarios públicos, puertas de acceso, techo y nave), mantenimiento (pintura, impermeabilización limpieza de registros de drenaje, aljibe, etc.) y mejora de la imagen de los mercados.</text:p>
          </table:table-cell>
          <table:table-cell office:value-type="string" table:style-name="ce7">
            <text:p>MÁS Y MEJORES SERVICIOS PÚBLICOS, EN LAS ZONAS EN DONDE SE REQUIEREN PARA MEJORAR LA SALUD Y EL BIENESTAR DE LA POBLACIÓN.</text:p>
          </table:table-cell>
          <table:table-cell office:value-type="string" table:style-name="ce8">
            <text:p>INDICADOR C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s de limpieza (áreas, estacionamientos, sanitarios públicos, puertas de acceso, techo y nave), mantenimiento (pintura, impermeabilización limpieza de registros de drenaje, aljibe, etc.) y mejora de la imagen de los mercados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orcentaje de trabajos realizad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SERVICIOS PÚBLICOS MUNICIPALES - MERCADO BARAHON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Atención de las peticiones de los ciudadanos y comerciantes, de acuerdo a plan de trabajo y presupuestos asignados a los mercados.</text:p>
          </table:table-cell>
          <table:table-cell office:value-type="string" table:style-name="ce7">
            <text:p>MÁS Y MEJORES SERVICIOS PÚBLICOS, EN LAS ZONAS EN DONDE SE REQUIEREN PARA MEJORAR LA SALUD Y EL BIENESTAR DE LA POBLACIÓN.</text:p>
          </table:table-cell>
          <table:table-cell office:value-type="string" table:style-name="ce8">
            <text:p>INDICADOR C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Atención de las peticiones de los ciudadanos y comerciantes, de acuerdo a plan de trabajo y presupuestos asignados a los mercados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orcentaje de atención a solicitud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SERVICIOS PÚBLICOS MUNICIPALES - MERCADO BARAHON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Visitas anuales para cobro de plaza y actualización mensual de bitácoras correspondientes a ingresos en los mercados.</text:p>
          </table:table-cell>
          <table:table-cell office:value-type="string" table:style-name="ce7">
            <text:p>MÁS Y MEJORES SERVICIOS PÚBLICOS, EN LAS ZONAS EN DONDE SE REQUIEREN PARA MEJORAR LA SALUD Y EL BIENESTAR DE LA POBLACIÓN.</text:p>
          </table:table-cell>
          <table:table-cell office:value-type="string" table:style-name="ce8">
            <text:p>INDICADOR C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Visitas anuales para cobro de plaza y actualización mensual de bitácoras correspondientes a ingresos en los mercados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orcentaje de recaudación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SERVICIOS PÚBLICOS MUNICIPALES - MERCADO BARAHONA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de trabajo y mantenimiento de los panteones</text:p>
          </table:table-cell>
          <table:table-cell office:value-type="string" table:style-name="ce7">
            <text:p>MÁS Y MEJORES SERVICIOS PÚBLICOS, EN LAS ZONAS EN DONDE SE REQUIEREN PARA MEJORAR LA SALUD Y EL BIENESTAR DE LA POBLACIÓN.</text:p>
          </table:table-cell>
          <table:table-cell office:value-type="string" table:style-name="ce8">
            <text:p>INDICADOR B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de trabajo y mantenimiento de los panteone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Dí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SERVICIOS PÚBLICOS MUNICIPALES - PANTEONE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rograma de trabajo y mantenimiento de los panteones</text:p>
          </table:table-cell>
          <table:table-cell office:value-type="string" table:style-name="ce7">
            <text:p>MÁS Y MEJORES SERVICIOS PÚBLICOS, EN LAS ZONAS EN DONDE SE REQUIEREN PARA MEJORAR LA SALUD Y EL BIENESTAR DE LA POBLACIÓN.</text:p>
          </table:table-cell>
          <table:table-cell office:value-type="string" table:style-name="ce8">
            <text:p>INDICADOR B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rograma de trabajo y mantenimiento de los panteone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o. Defunc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SERVICIOS PÚBLICOS MUNICIPALES - PANTEONE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Calendario anual de actividades para la administración, control y supervisión de los panteones.</text:p>
          </table:table-cell>
          <table:table-cell office:value-type="string" table:style-name="ce7">
            <text:p>MÁS Y MEJORES SERVICIOS PÚBLICOS, EN LAS ZONAS EN DONDE SE REQUIEREN PARA MEJORAR LA SALUD Y EL BIENESTAR DE LA POBLACIÓN.</text:p>
          </table:table-cell>
          <table:table-cell office:value-type="string" table:style-name="ce8">
            <text:p>INDICADOR B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Calendario anual de actividades para la administración, control y supervisión de los panteones.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eticiones atendid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SERVICIOS PÚBLICOS MUNICIPALES - PANTEONE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Festividad del Día de Muertos</text:p>
          </table:table-cell>
          <table:table-cell office:value-type="string" table:style-name="ce7">
            <text:p>MÁS Y MEJORES SERVICIOS PÚBLICOS, EN LAS ZONAS EN DONDE SE REQUIEREN PARA MEJORAR LA SALUD Y EL BIENESTAR DE LA POBLACIÓN.</text:p>
          </table:table-cell>
          <table:table-cell office:value-type="string" table:style-name="ce8">
            <text:p>INDICADOR B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Festividad del Día de Muerto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Event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SERVICIOS PÚBLICOS MUNICIPALES - PANTEONE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Adquisición de un predio para servicios de panteones</text:p>
          </table:table-cell>
          <table:table-cell office:value-type="string" table:style-name="ce7">
            <text:p>MÁS Y MEJORES SERVICIOS PÚBLICOS, EN LAS ZONAS EN DONDE SE REQUIEREN PARA MEJORAR LA SALUD Y EL BIENESTAR DE LA POBLACIÓN.</text:p>
          </table:table-cell>
          <table:table-cell office:value-type="string" table:style-name="ce8">
            <text:p>INDICADOR B5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Adquisición de un predio para servicios de panteone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redi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SERVICIOS PÚBLICOS MUNICIPALES - PANTEONE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4">
            <text:p>Porcentaje de catastro actualizado en valores.</text:p>
          </table:table-cell>
          <table:table-cell office:value-type="string" table:style-name="ce7">
            <text:p>ADECUADA GESTIÓN DE LOS RECURSOS PUBLICOS MUNICIPALES.</text:p>
          </table:table-cell>
          <table:table-cell office:value-type="string" table:style-name="ce8">
            <text:p>INDICADOR D1</text:p>
          </table:table-cell>
          <table:table-cell office:value-type="string" table:style-name="ce9">
            <text:p>Eficacia</text:p>
          </table:table-cell>
          <table:table-cell office:value-type="string" table:style-name="ce4">
            <text:p>Porcentaje de catastro actualizado en valores.</text:p>
          </table:table-cell>
          <table:table-cell office:value-type="string" table:style-name="ce10">
            <text:p>De acuerdo a las metas</text:p>
          </table:table-cell>
          <table:table-cell office:value-type="string" table:style-name="ce6">
            <text:p>Predios actualizad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TESORERÍA - CATASTRO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menor de egresos producto de conflictos laborales. (Revisiones y/o modificaciones al marco normativo)</text:p>
          </table:table-cell>
          <table:table-cell office:value-type="string" table:style-name="ce7">
            <text:p>ADECUADA GESTIÓN DE LOS RECURSOS PUBLICOS MUNICIPALES.</text:p>
          </table:table-cell>
          <table:table-cell office:value-type="string" table:style-name="ce13">
            <text:p>INDICADOR ESPECIFICO C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menor de egresos producto de conflictos laborales. (Revisiones y/o modificaciones al marco normativo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REVISIONES Y/O MODIFICAC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TESORERÍA - RECURSOS HUMANO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menor de egresos producto de conflictos laborales. (Modificaciones a plantilla en materia presupuestal y estructural)</text:p>
          </table:table-cell>
          <table:table-cell office:value-type="string" table:style-name="ce7">
            <text:p>ADECUADA GESTIÓN DE LOS RECURSOS PUBLICOS MUNICIPALES.</text:p>
          </table:table-cell>
          <table:table-cell office:value-type="string" table:style-name="ce13">
            <text:p>INDICADOR ESPECIFICO C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menor de egresos producto de conflictos laborales. (Modificaciones a plantilla en materia presupuestal y estructural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MODIFICAC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TESORERÍA - RECURSOS HUMANO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menor de egresos producto de conflictos laborales. (Sesiones de las comisiones instaladas en materia laboral)</text:p>
          </table:table-cell>
          <table:table-cell office:value-type="string" table:style-name="ce7">
            <text:p>ADECUADA GESTIÓN DE LOS RECURSOS PUBLICOS MUNICIPALES.</text:p>
          </table:table-cell>
          <table:table-cell office:value-type="string" table:style-name="ce13">
            <text:p>INDICADOR ESPECIFICO C3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menor de egresos producto de conflictos laborales. (Sesiones de las comisiones instaladas en materia laboral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SESIONES /CONVOCATORIAS/REVIS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TESORERÍA - RECURSOS HUMANO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menor de egresos producto de conflictos laborales. (Reclutamiento externo: solicitudes de empleo promedio recibidas)</text:p>
          </table:table-cell>
          <table:table-cell office:value-type="string" table:style-name="ce7">
            <text:p>ADECUADA GESTIÓN DE LOS RECURSOS PUBLICOS MUNICIPALES.</text:p>
          </table:table-cell>
          <table:table-cell office:value-type="string" table:style-name="ce13">
            <text:p>INDICADOR ESPECIFICO C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menor de egresos producto de conflictos laborales. (Reclutamiento externo: solicitudes de empleo promedio recibida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SOLICITUDES DE EMPLE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TESORERÍA - RECURSOS HUMANO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menor de egresos producto de conflictos laborales. (Contrataciones y renovaciones del personal)</text:p>
            <text:p/>
          </table:table-cell>
          <table:table-cell office:value-type="string" table:style-name="ce7">
            <text:p>ADECUADA GESTIÓN DE LOS RECURSOS PUBLICOS MUNICIPALES.</text:p>
          </table:table-cell>
          <table:table-cell office:value-type="string" table:style-name="ce13">
            <text:p>INDICADOR ESPECIFICO C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menor de egresos producto de conflictos laborales. (Contrataciones y renovaciones del personal)</text:p>
            <text:p/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CONTRATACIONES Y RENOVACION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TESORERÍA - RECURSOS HUMANO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menor de egresos producto de conflictos laborales. (Personal por honorarios asimilables a sueldos y honorarios especiales)</text:p>
          </table:table-cell>
          <table:table-cell office:value-type="string" table:style-name="ce7">
            <text:p>ADECUADA GESTIÓN DE LOS RECURSOS PUBLICOS MUNICIPALES.</text:p>
          </table:table-cell>
          <table:table-cell office:value-type="string" table:style-name="ce13">
            <text:p>INDICADOR ESPECIFICO C3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menor de egresos producto de conflictos laborales. (Personal por honorarios asimilables a sueldos y honorarios especiale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HONORARIOS / GASTOS DE EJECUCION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TESORERÍA - RECURSOS HUMANO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menor de egresos producto de conflictos laborales. (Catorcenas generadas)</text:p>
          </table:table-cell>
          <table:table-cell office:value-type="string" table:style-name="ce7">
            <text:p>ADECUADA GESTIÓN DE LOS RECURSOS PUBLICOS MUNICIPALES.</text:p>
          </table:table-cell>
          <table:table-cell office:value-type="string" table:style-name="ce13">
            <text:p>INDICADOR ESPECIFICO C4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Porcentaje menor de egresos producto de conflictos laborales. (Catorcenas generada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OMINAS PAGAD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TESORERÍA - RECURSOS HUMANO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menor de egresos producto de conflictos laborales. (Pago de cuotas obrero patronales ante el IMSS)</text:p>
          </table:table-cell>
          <table:table-cell office:value-type="string" table:style-name="ce7">
            <text:p>ADECUADA GESTIÓN DE LOS RECURSOS PUBLICOS MUNICIPALES.</text:p>
          </table:table-cell>
          <table:table-cell office:value-type="string" table:style-name="ce13">
            <text:p>INDICADOR ESPECIFICO C5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Porcentaje menor de egresos producto de conflictos laborales. (Pago de cuotas obrero patronales ante el IMS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AG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TESORERÍA - RECURSOS HUMANO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7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menor de egresos producto de conflictos laborales. (Determinación de la prima en el seguro de riesgo de trabajo derivado de la revisión anual de la siniestralidad)</text:p>
          </table:table-cell>
          <table:table-cell office:value-type="string" table:style-name="ce7">
            <text:p>ADECUADA GESTIÓN DE LOS RECURSOS PUBLICOS MUNICIPALES.</text:p>
          </table:table-cell>
          <table:table-cell office:value-type="string" table:style-name="ce13">
            <text:p>INDICADOR ESPECIFICO C6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Porcentaje menor de egresos producto de conflictos laborales. (Determinación de la prima en el seguro de riesgo de trabajo derivado de la revisión anual de la siniestralidad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ACCIDENTES DE TRABAJ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TESORERÍA - RECURSOS HUMANO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menor de egresos producto de conflictos laborales. (Obligaciones fiscales)</text:p>
          </table:table-cell>
          <table:table-cell office:value-type="string" table:style-name="ce7">
            <text:p>ADECUADA GESTIÓN DE LOS RECURSOS PUBLICOS MUNICIPALES.</text:p>
          </table:table-cell>
          <table:table-cell office:value-type="string" table:style-name="ce13">
            <text:p>INDICADOR ESPECIFICO C7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Porcentaje menor de egresos producto de conflictos laborales. (Obligaciones fiscale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OBLIGACIONES FISCAL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TESORERÍA - RECURSOS HUMANO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menor de egresos producto de conflictos laborales. (Procesos de terminación)</text:p>
          </table:table-cell>
          <table:table-cell office:value-type="string" table:style-name="ce7">
            <text:p>ADECUADA GESTIÓN DE LOS RECURSOS PUBLICOS MUNICIPALES.</text:p>
          </table:table-cell>
          <table:table-cell office:value-type="string" table:style-name="ce13">
            <text:p>INDICADOR ESPECIFICO C8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menor de egresos producto de conflictos laborales. (Procesos de terminación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NUMERO DE FINIQUITOS ELABORAD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TESORERÍA - RECURSOS HUMANO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menor de egresos producto de conflictos laborales. (Herramientas de control para los recursos humanos, financieros, materiales y tecnológicos)</text:p>
          </table:table-cell>
          <table:table-cell office:value-type="string" table:style-name="ce7">
            <text:p>ADECUADA GESTIÓN DE LOS RECURSOS PUBLICOS MUNICIPALES.</text:p>
          </table:table-cell>
          <table:table-cell office:value-type="string" table:style-name="ce13">
            <text:p>INDICADOR ESPECIFICO C1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Porcentaje menor de egresos producto de conflictos laborales. (Herramientas de control para los recursos humanos, financieros, materiales y tecnológicos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HERRAMIENTAS ADMINISTRATIVAS / FORMAT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TESORERÍA - RECURSOS HUMANO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menor de egresos producto de conflictos laborales. (Dar seguimiento a las auditorias efectuadas por órganos de control y vigilancia)</text:p>
          </table:table-cell>
          <table:table-cell office:value-type="string" table:style-name="ce7">
            <text:p>ADECUADA GESTIÓN DE LOS RECURSOS PUBLICOS MUNICIPALES.</text:p>
          </table:table-cell>
          <table:table-cell office:value-type="string" table:style-name="ce13">
            <text:p>INDICADOR ESPECIFICO C2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Porcentaje menor de egresos producto de conflictos laborales. (Dar seguimiento a las auditorias efectuadas por órganos de control y vigilancia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AUDITORIA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TESORERÍA - RECURSOS HUMANO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menor de egresos producto de conflictos laborales. (Asignación de personal para realizar actividades de limpieza)</text:p>
          </table:table-cell>
          <table:table-cell office:value-type="string" table:style-name="ce7">
            <text:p>ADECUADA GESTIÓN DE LOS RECURSOS PUBLICOS MUNICIPALES.</text:p>
          </table:table-cell>
          <table:table-cell office:value-type="string" table:style-name="ce13">
            <text:p>INDICADOR ESPECIFICO C1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Porcentaje menor de egresos producto de conflictos laborales. (Asignación de personal para realizar actividades de limpieza)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ERSONAL ASIGNADO - CONTROL DE INSUMO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TESORERÍA - RECURSOS HUMANO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6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Porcentaje menor de egresos producto de conflictos laborales. (Asignación de vigilancia de acuerdo a las necesidades de la administración)<text:s text:c="2"/></text:p>
          </table:table-cell>
          <table:table-cell office:value-type="string" table:style-name="ce7">
            <text:p>ADECUADA GESTIÓN DE LOS RECURSOS PUBLICOS MUNICIPALES.</text:p>
          </table:table-cell>
          <table:table-cell office:value-type="string" table:style-name="ce13">
            <text:p>INDICADOR ESPECIFICO C2</text:p>
          </table:table-cell>
          <table:table-cell office:value-type="string" table:style-name="ce9">
            <text:p>Eficiencia</text:p>
          </table:table-cell>
          <table:table-cell office:value-type="string" table:style-name="ce6">
            <text:p>Porcentaje menor de egresos producto de conflictos laborales. (Asignación de vigilancia de acuerdo a las necesidades de la administración)<text:s text:c="2"/>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PERSONAL ASIGNADO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TESORERÍA - RECURSOS HUMANO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string" table:style-name="ce6">
            <text:p>NÚMERO DE VALES ENTREGADOS</text:p>
          </table:table-cell>
          <table:table-cell office:value-type="string" table:style-name="ce7">
            <text:p>ADECUADA GESTIÓN DE LOS RECURSOS PÚBLICOS MUNICIPALES.</text:p>
          </table:table-cell>
          <table:table-cell office:value-type="string" table:style-name="ce13">
            <text:p>INDICADOR A1</text:p>
          </table:table-cell>
          <table:table-cell office:value-type="string" table:style-name="ce9">
            <text:p>Eficacia</text:p>
          </table:table-cell>
          <table:table-cell office:value-type="string" table:style-name="ce6">
            <text:p>NÚMERO DE VALES ENTREGADOS</text:p>
          </table:table-cell>
          <table:table-cell office:value-type="string" table:style-name="ce10">
            <text:p>De acuerdo a las metas</text:p>
          </table:table-cell>
          <table:table-cell office:value-type="string" table:style-name="ce8">
            <text:p>VALES</text:p>
          </table:table-cell>
          <table:table-cell office:value-type="string" table:style-name="ce10">
            <text:p>2 veces por año</text:p>
          </table:table-cell>
          <table:table-cell office:value-type="float" office:value="2017" table:style-name="ce10">
            <text:p>2017</text:p>
          </table:table-cell>
          <table:table-cell office:value-type="string" table:style-name="ce4">
            <text:p>Semestral</text:p>
          </table:table-cell>
          <table:table-cell office:value-type="string" table:style-name="ce10">
            <text:p>n/d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">
            <text:p>Ascendente</text:p>
          </table:table-cell>
          <table:table-cell office:value-type="string" table:style-name="ce2">
            <text:p>POAs</text:p>
          </table:table-cell>
          <table:table-cell office:value-type="string" table:style-name="ce8">
            <text:p>TESORERÍA - RECURSOS MATERIALES</text:p>
          </table:table-cell>
          <table:table-cell office:value-type="date" office:date-value="2018-01-04T00:00:00" table:style-name="ce5">
            <text:p>04/01/2018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64"/>
        </table:table-row>
        <table:table-row table:number-rows-repeated="1048338" table:style-name="ro22">
          <table:table-cell table:number-columns-repeated="16384"/>
        </table:table-row>
      </table:table>
      <table:table table:name="Hidden_1" table:style-name="ta1">
        <table:table-column table:style-name="co18" table:number-columns-repeated="1024" table:default-cell-style-name="ce2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Ascend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cendente</text:p>
          </table:table-cell>
          <table:table-cell table:number-columns-repeated="16383"/>
        </table:table-row>
        <table:table-row table:number-rows-repeated="1048574" table:style-name="ro22">
          <table:table-cell table:number-columns-repeated="16384"/>
        </table:table-row>
      </table:table>
      <table:named-expressions>
        <table:named-range table:name="Hidden_115" table:cell-range-address="Hidden_1.$A$1:Hidden_1.$A$2" table:base-cell-address="Hidden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number-style style:name="N37" number:language="es" number:country="MX">
      <number:number number:decimal-places="0" number:min-integer-digits="1" number:grouping="true"/>
    </number:number-style>
    <number:percentage-style style:name="N38" number:language="es" number:country="MX">
      <number:number number:decimal-places="0" number:min-integer-digits="1"/>
      <number:text>%</number:text>
    </number:percentage-style>
    <number:date-style style:name="N39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40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40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ficialia Mayor</meta:initial-creator>
    <dc:creator>admin</dc:creator>
    <meta:creation-date>2019-01-04T15:45:20Z</meta:creation-date>
    <dc:date>2019-01-04T15:45:20Z</dc:date>
  </office:meta>
</office:document-meta>
</file>